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Leimuidenplaat 3 -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Leimuidenplaats 3 -43</text:p>
            <text:p text:style-name="common-al">Zaaknr: 18757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22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Leimuidenplaat 3 -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20</meta:user-defined>
    <meta:user-defined meta:name="OVERHEIDop.GmbID/DC.identifier">gmb-2017-1802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HH 35</meta:user-defined>
    <meta:user-defined meta:name="OVERHEIDop.woonplaats">Arnhem</meta:user-defined>
    <meta:user-defined meta:name="OVERHEIDop.straatnaam">Leimuiden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30 441250</meta:user-defined>
    <meta:user-defined meta:name="OVERHEIDop.versieInformatie"/>
  </office:meta>
</office:document-meta>
</file>