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March en Showband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6620 March en Showband Rheden.</text:p>
            <text:p text:style-name="common-al">Activiteit: Rommelmarkt op 11 november 2017 van 09.00 uur tot 17.00 uur.</text:p>
            <text:p text:style-name="common-al">Plaats:  Rheden, IJsselsingel 17 (clubgebouw).</text:p>
            <text:p text:style-name="common-al">Website: www.march-showbandrheden.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021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1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1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March en Showband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219</meta:user-defined>
    <meta:user-defined meta:name="OVERHEIDop.GmbID/DC.identifier">gmb-2017-1802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ZP 7</meta:user-defined>
    <meta:user-defined meta:name="OVERHEIDop.woonplaats">Rheden</meta:user-defined>
    <meta:user-defined meta:name="OVERHEIDop.straatnaam">IJsselsinge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127 445886</meta:user-defined>
    <meta:user-defined meta:name="OVERHEIDop.versieInformatie"/>
  </office:meta>
</office:document-meta>
</file>