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Valkhofplein 5 -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</text:p>
            <text:p text:style-name="common-al">Adres: In de nabijheid van Valkhofplein 5 - 31</text:p>
            <text:p text:style-name="common-al">Zaaknr: 187796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0218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218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218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Valkhofplein 5 -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218</meta:user-defined>
    <meta:user-defined meta:name="OVERHEIDop.GmbID/DC.identifier">gmb-2017-18021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GK 22</meta:user-defined>
    <meta:user-defined meta:name="OVERHEIDop.woonplaats">Arnhem</meta:user-defined>
    <meta:user-defined meta:name="OVERHEIDop.straatnaam">Valkhof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796 443844</meta:user-defined>
    <meta:user-defined meta:name="OVERHEIDop.versieInformatie"/>
  </office:meta>
</office:document-meta>
</file>