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ierending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5759 Dierendingen P.C.E. Markerink.</text:p>
            <text:p text:style-name="common-al">Activiteit: Innemen standplaats van 1 november 2017 tot en met  31 december 2017.</text:p>
            <text:p text:style-name="common-al">Plaats:  Rheden, Dorpsplein.</text:p>
            <text:p text:style-name="common-al">Website:    <text:a xlink:href="http://www.dierendingen.info/" xlink:type="simple">www.dierendingen.info</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021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1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1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ieren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217</meta:user-defined>
    <meta:user-defined meta:name="OVERHEIDop.GmbID/DC.identifier">gmb-2017-1802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WS 78</meta:user-defined>
    <meta:user-defined meta:name="OVERHEIDop.woonplaats">Rheden</meta:user-defined>
    <meta:user-defined meta:name="OVERHEIDop.straatnaam">Oranj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07 446213</meta:user-defined>
    <meta:user-defined meta:name="OVERHEIDop.versieInformatie"/>
  </office:meta>
</office:document-meta>
</file>