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9\SXO20979980, Grachtstraat ong. 6129 AW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9\SXO20979980 voor het oprichten van een woonhuis gelegen aan Grachtstraat ong. 6129 AW te Urmond bij besluit van 13 okto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21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9\SXO20979980, Grachtstraat ong. 6129 AW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15</meta:user-defined>
    <meta:user-defined meta:name="OVERHEIDop.GmbID/DC.identifier">gmb-2017-18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W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07.51 335673.22</meta:user-defined>
    <meta:user-defined meta:name="OVERHEIDop.versieInformatie"/>
  </office:meta>
</office:document-meta>
</file>