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Zutphen houdende bepalingen over het intrekken van de Geurverordening Revelhorst IV gemeente Zutphen 2017 (Verordening tot intrekking Geurverordening Revelhorst IV gemeente Zutphen 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utphen,</text:p>
            <text:p text:style-name="al">gelezen het voorstel van burgemeester en wethouders van [datum] met nummer [zaaknummer];</text:p>
            <text:p text:style-name="al">gelezen het advies van [adviesinstantie] van [datum];</text:p>
            <text:p text:style-name="al"/>
            <text:p text:style-name="al">gelet op artikel(en) 6, 8 en 9 van de Wet geurhinder en veehouderij en 149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van de raad van de gemeente Zutphen houdende bepalingen over het intrekken van de Geurverordening Revelhorst IV gemeente Zutphen 2017 (Verordening tot intrekking Geurverordening Revelhorst IV gemeente Zutphen 2017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</text:p>
            <text:p text:style-name="al">De Geurverordening Revelhorst IV gemeente Zutphen, zoals vastgesteld bij besluit van 18 mei 2009,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dag dat het bestemmingsplan ‘Lansinkweg 2, Zutphen (NL.IMRO.0301.bp1512Lansinkweg2-vs01) onherroepelijk word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ot intrekking Geurverordening Revelhorst IV gemeente Zutphen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</text:span></text:p>
            <text:p><text:span text:style-name="functie">de raad van de gemeente Zutphen,</text:span></text:p>
            <text:p><text:span text:style-name="functie">gehouden op: [datum]</text:span></text:p>
            <text:p><text:span text:style-name="functie"/></text:p>
            <text:p><text:span text:style-name="functie">De voorzitter,     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21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1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1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raad van de gemeente Zutphen houdende bepalingen over het intrekken van de Geurverordening Revelhorst IV gemeente Zutphen 2017 (Verordening tot intrekking Geurverordening Revelhorst IV gemeente Zutphen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213</meta:user-defined>
    <meta:user-defined meta:name="OVERHEIDop.GmbID/DC.identifier">gmb-2017-180213</meta:user-defined>
    <meta:user-defined meta:name="OVERHEID.TaxonomieBeleidsagenda/OVERHEID.category">Natuur en milieu | Organisatie en beleid</meta:user-defined>
    <meta:user-defined meta:name="OVERHEID.Gemeente/DC.spatial">Zutph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OVERHEID.PostcodeHuisnummer/OVERHEIDop.postcodeHuisnummer">7207</meta:user-defined>
    <meta:user-defined meta:name="OVERHEIDop.woonplaats">Zutphen</meta:user-defined>
    <meta:user-defined meta:name="OVERHEIDop.straatnaam">Sippenbroek</meta:user-defined>
    <meta:user-defined meta:name="xs:date/OVERHEIDop.startdatum">2017-12-01</meta:user-defined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op.betreftRegeling">CVDR603186_1</meta:user-defined>
    <meta:user-defined meta:name="OVERHEID.EPSG28992/DC.spatial">212440 459254</meta:user-defined>
    <meta:user-defined meta:name="OVERHEIDop.versieInformatie"/>
  </office:meta>
</office:document-meta>
</file>