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verbouw schuur tot verhuurbare ruimte op de locatie IJsselstraat 7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februari 2017</text:p>
            <text:p text:style-name="common-al">Locatie: IJsselstraat 7 in Empe</text:p>
            <text:p text:style-name="common-al">Voor: verbouw schuur tot verhuurbare ruimte </text:p>
            <text:p text:style-name="common-al">Activiteit(en): Bouwen van een bouwwerk (art. 2.1 lid 1 sub a Wabo), het gebruiken van gronden of bouwwerken in strijd met een bestemmingsplan (art. 2.1 lid 1 sub c Wabo) </text:p>
            <text:p text:style-name="common-al">Registratienummer:  SXO-2017-0006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0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verbouw schuur tot verhuurbare ruimte op de locatie IJsselstraat 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21</meta:user-defined>
    <meta:user-defined meta:name="OVERHEIDop.GmbID/DC.identifier">gmb-2017-1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7</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6 463640</meta:user-defined>
    <meta:user-defined meta:name="OVERHEIDop.versieInformatie"/>
  </office:meta>
</office:document-meta>
</file>