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J. Geul, Lepelaarsingel 136, 3136 PC,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J. Geul, geboren 18-02-1979, Lepelaarsingel 136, 3136 PC  Vlaardingen, met ingang van 17-05-2017.</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80209</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209</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209</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J. Geul, Lepelaarsingel 136, 3136 PC,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80209</meta:user-defined>
    <meta:user-defined meta:name="OVERHEIDop.GmbID/DC.identifier">gmb-2017-180209</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6PC 128</meta:user-defined>
    <meta:user-defined meta:name="OVERHEIDop.woonplaats">Vlaardingen</meta:user-defined>
    <meta:user-defined meta:name="OVERHEIDop.straatnaam">Lepelaarsingel</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3897 438064</meta:user-defined>
    <meta:user-defined meta:name="OVERHEIDop.versieInformatie"/>
  </office:meta>
</office:document-meta>
</file>