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Populierenlaan (voormalige huisnummers 2 - 6), 2821 BB in Stolwijk, kadastraal bekend als gemeente Stolwijk, sectie D, nummers 4855 , 3474 en 320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17 een besluit genomen op de reguliere aanvraag met zaaknummer SXO-20170652 voor een omgevingsvergunning voor het realiseren van 13 appartementen en een winkelruimte (vervangende nieuwbouw) op locatie Populierenlaan (voormalige huisnummers 2 - 6), 2821 BB in Stolwijk, kadastraal bekend als gemeente Stolwijk, sectie D, nummers 4855 , 3474 en 3205.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20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0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0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Populierenlaan (voormalige huisnummers 2 - 6), 2821 BB in Stolwijk, kadastraal bekend als gemeente Stolwijk, sectie D, nummers 4855 , 3474 en 3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06</meta:user-defined>
    <meta:user-defined meta:name="OVERHEIDop.GmbID/DC.identifier">gmb-2017-180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BB 2</meta:user-defined>
    <meta:user-defined meta:name="OVERHEIDop.woonplaats">Stolwijk</meta:user-defined>
    <meta:user-defined meta:name="OVERHEIDop.straatnaam">Populierenlaan</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47 442828</meta:user-defined>
    <meta:user-defined meta:name="OVERHEIDop.versieInformatie"/>
  </office:meta>
</office:document-meta>
</file>