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icalstraat 58 t/m 92 (D), Apeldoorn, het oprichten van 18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3-10-2017</text:p>
            <text:p text:style-name="common-al">Wabonummer: D17/0160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20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sicalstraat 58 t/m 92 (D), Apeldoorn, het oprichten van 18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05</meta:user-defined>
    <meta:user-defined meta:name="OVERHEIDop.GmbID/DC.identifier">gmb-2017-180205</meta:user-defined>
    <meta:user-defined meta:name="OVERHEID.TaxonomieBeleidsagenda/OVERHEID.category">Ruimte en infrastructuur | Organisatie en beleid</meta:user-defined>
    <meta:user-defined meta:name="OVERHEIDop.referentienummer">D17/0160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Musica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15 471732</meta:user-defined>
    <meta:user-defined meta:name="OVERHEIDop.versieInformatie"/>
  </office:meta>
</office:document-meta>
</file>