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B. Schrader,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B. Schrader, geboren 09-04-1995, Oosthavenkade 8, 3134 NV  Vlaardingen, met ingang van 06-07-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020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0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0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B. Schrader, Oosthavenkade 8, 3134 N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203</meta:user-defined>
    <meta:user-defined meta:name="OVERHEIDop.GmbID/DC.identifier">gmb-2017-18020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