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35A,B,C,D, 7316 MA, Apeldoorn, het oprichten van 4 woningen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13-10-2017</text:p>
            <text:p text:style-name="common-al">Wabonummer: D17/0156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20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0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0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35A,B,C,D, 7316 MA, Apeldoorn, het oprichten van 4 woningen met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02</meta:user-defined>
    <meta:user-defined meta:name="OVERHEIDop.GmbID/DC.identifier">gmb-2017-180202</meta:user-defined>
    <meta:user-defined meta:name="OVERHEID.TaxonomieBeleidsagenda/OVERHEID.category">Ruimte en infrastructuur | Organisatie en beleid</meta:user-defined>
    <meta:user-defined meta:name="OVERHEIDop.referentienummer">D17/1056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A 35</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52 472040</meta:user-defined>
    <meta:user-defined meta:name="OVERHEIDop.versieInformatie"/>
  </office:meta>
</office:document-meta>
</file>