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Koster, Willem Beukelszoonstraat 38, 3134 L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Koster, geboren 14-09-1969, Willem Beukelszoonstraat 38, 3134 LX  Vlaardingen, met ingang van 13-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20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Koster, Willem Beukelszoonstraat 38, 3134 L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01</meta:user-defined>
    <meta:user-defined meta:name="OVERHEIDop.GmbID/DC.identifier">gmb-2017-1802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X 38</meta:user-defined>
    <meta:user-defined meta:name="OVERHEIDop.woonplaats">Vlaardingen</meta:user-defined>
    <meta:user-defined meta:name="OVERHEIDop.straatnaam">Willem Beukelszo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95 436010</meta:user-defined>
    <meta:user-defined meta:name="OVERHEIDop.versieInformatie"/>
  </office:meta>
</office:document-meta>
</file>