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Vingris, Dirk de Derdelaan 291, 3132 H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Vingris, geboren 31-10-1986, Dirk de Derdelaan 291, 3132 HH  Vlaardingen, met ingang van 12-07-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020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0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0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Vingris, Dirk de Derdelaan 291, 3132 H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200</meta:user-defined>
    <meta:user-defined meta:name="OVERHEIDop.GmbID/DC.identifier">gmb-2017-18020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Dirk de Der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83 436720</meta:user-defined>
    <meta:user-defined meta:name="OVERHEIDop.versieInformatie"/>
  </office:meta>
</office:document-meta>
</file>