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09, tussen Odasingel, Het lank Getske en Haspelsestraat, 6131G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andelen in strijd met regels ruimtelijke ordening ten behoeve van een evenement (Noordelijke Schootsvelden)</text:p>
            <text:p text:style-name="common-al">Locatie: tussen Odasingel, Het lank Getske en Haspelsestraat, 6131GR Sittard </text:p>
            <text:p text:style-name="common-al">Dossiernummer: Om17.0409</text:p>
            <text:p text:style-name="common-al">Verzenddatum besluit: 13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19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9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09, tussen Odasingel, Het lank Getske en Haspelsestraat, 6131G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99</meta:user-defined>
    <meta:user-defined meta:name="OVERHEIDop.GmbID/DC.identifier">gmb-2017-18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Het Lank Getske</meta:user-defined>
    <meta:user-defined meta:name="OVERHEID.PostcodeHuisnummer/OVERHEIDop.postcodeHuisnummer">6131GS 639</meta:user-defined>
    <meta:user-defined meta:name="OVERHEIDop.straatnaam">Odasingel</meta:user-defined>
    <meta:user-defined meta:name="OVERHEIDop.straatnaam">Haspel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39 334672</meta:user-defined>
    <meta:user-defined meta:name="OVERHEID.EPSG28992/DC.spatial">189024 334705</meta:user-defined>
    <meta:user-defined meta:name="OVERHEID.EPSG28992/DC.spatial">188704 334659</meta:user-defined>
    <meta:user-defined meta:name="OVERHEIDop.versieInformatie"/>
  </office:meta>
</office:document-meta>
</file>