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oggeweg 29,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aanleggen paardrijbak en paddock met hekwerk en twee lichtmasten op het perceel Koggeweg 29 te Venhuizen. De vergunning is verzonden op 11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019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9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9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weg 29,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97</meta:user-defined>
    <meta:user-defined meta:name="OVERHEIDop.GmbID/DC.identifier">gmb-2017-180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L 29</meta:user-defined>
    <meta:user-defined meta:name="OVERHEIDop.woonplaats">Venhuizen</meta:user-defined>
    <meta:user-defined meta:name="OVERHEIDop.straatnaam">Kogg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935 519200</meta:user-defined>
    <meta:user-defined meta:name="OVERHEIDop.versieInformatie"/>
  </office:meta>
</office:document-meta>
</file>