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ethouder Sangersstraat 160, 6191 NA te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160, 6191 NA te Beek, het bouwen van een verdiepingsvloer, (Datum bekendmaking 17 oktober 2017, zaaknummer 2017080146</text:p>
            <text:p text:style-name="common-al"> 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018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8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8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thouder Sangersstraat 160, 6191 NA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0184</meta:user-defined>
    <meta:user-defined meta:name="OVERHEIDop.GmbID/DC.identifier">gmb-2017-180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A 240</meta:user-defined>
    <meta:user-defined meta:name="OVERHEIDop.woonplaats">Beek</meta:user-defined>
    <meta:user-defined meta:name="OVERHEIDop.straatnaam">Wethouder Sangers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698 329048</meta:user-defined>
    <meta:user-defined meta:name="OVERHEIDop.versieInformatie"/>
  </office:meta>
</office:document-meta>
</file>