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, aanleggen van een uitweg en het kappen van 3 bomen, Philips de Goedestraat 15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ngd:</text:p>
            <text:p text:style-name="common-al"/>
            <text:p text:style-name="common-al">Voor                               :  het aanleggen van een uitweg en het kappen van 3 bomen</text:p>
            <text:p text:style-name="common-al">Met de adressering         :  Philips de Goedestraat 151</text:p>
            <text:p text:style-name="common-al">Kenmerk                         :  OVXINR-4484</text:p>
            <text:p text:style-name="common-al">Type aanvraag                :  omgevingsvergunning regulier</text:p>
            <text:p text:style-name="common-al">Datum ontvangst            :  28 augustus 2017</text:p>
            <text:p text:style-name="common-al"/>
            <text:p text:style-name="last-al">De aanvraag en de bijbehorende stukken kunt u gedurende zes weken inzien bij <text:a xlink:href="file://sa/aps$/WINAPPL/VASTGOED/wms/uit/rap/COH/www.officielebekendmakingen.nl" xlink:type="simple">www.officielebekendmak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018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8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8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aanleggen van een uitweg en het kappen van 3 bomen, Philips de Goedestraat 15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81</meta:user-defined>
    <meta:user-defined meta:name="OVERHEIDop.GmbID/DC.identifier">gmb-2017-18018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4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XT 151</meta:user-defined>
    <meta:user-defined meta:name="OVERHEIDop.woonplaats">Vlaardingen</meta:user-defined>
    <meta:user-defined meta:name="OVERHEIDop.straatnaam">Philips de Goed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89 436803</meta:user-defined>
    <meta:user-defined meta:name="OVERHEIDop.versieInformatie"/>
  </office:meta>
</office:document-meta>
</file>