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paubeekerstraat 68 en 68a, 6191 HP te Beek</text:p>
      <text:section text:name="zakelijke-mededeling_id1-3-2" text:style-name="zakelijke-mededeling">
        <text:section text:name="zakelijke-mededeling-tekst_id1-3-2-1" text:style-name="zakelijke-mededeling-tekst">
          <text:section text:name="tekst_id1-3-2-1-1" text:style-name="tekst">
            <text:p text:style-name="common-al">Spaubeekerstraat 68 en 68a, 6191 HP te Beek, het legaliseren van een webwinkel en een kantoor alsmede het legaliseren van een dakopbouw, een trap, wijzigingen aan de draagconstructie en de brandcompartimentering (Datum bekendmaking 17 oktober 2017, zaaknummer 2017070223)</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018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aubeekerstraat 68 en 68a, 6191 HP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180</meta:user-defined>
    <meta:user-defined meta:name="OVERHEIDop.GmbID/DC.identifier">gmb-2017-180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P 68</meta:user-defined>
    <meta:user-defined meta:name="OVERHEIDop.woonplaats">Beek</meta:user-defined>
    <meta:user-defined meta:name="OVERHEIDop.straatnaam">Spaubee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114 328856</meta:user-defined>
    <meta:user-defined meta:name="OVERHEIDop.versieInformatie"/>
  </office:meta>
</office:document-meta>
</file>