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 2e ronde KNVB BEkerwedstrijd, Stadionplein 1 (zaaknummer 26762-2017)</text:p>
      <text:section text:name="zakelijke-mededeling_id1-3-2" text:style-name="zakelijke-mededeling">
        <text:section text:name="zakelijke-mededeling-tekst_id1-3-2-1" text:style-name="zakelijke-mededeling-tekst">
          <text:section text:name="tekst_id1-3-2-1-1" text:style-name="tekst">
            <text:p text:style-name="last-al">Stichting PEC Zwolle vraagt vergunning voor het houden van een bekerwedstrijd (2e ronde KKNVB Beker 2017/2018) op <text:span text:style-name="nadrukvet">25 oktober 2017</text:span> op het perceel Stadionplein 1 (MAC'PARK Stadion). 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17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 2e ronde KNVB BEkerwedstrijd, Stadionplein 1 (zaaknummer 267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79</meta:user-defined>
    <meta:user-defined meta:name="OVERHEIDop.GmbID/DC.identifier">gmb-2017-18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1</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