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Grootgenhouterstraat 194, 6191 NV te Beek</text:p>
      <text:section text:name="zakelijke-mededeling_id1-3-2" text:style-name="zakelijke-mededeling">
        <text:section text:name="zakelijke-mededeling-tekst_id1-3-2-1" text:style-name="zakelijke-mededeling-tekst">
          <text:section text:name="tekst_id1-3-2-1-1" text:style-name="tekst">
            <text:p text:style-name="common-al">Grootgenhouterstraat 194, 6191 NV te Beek, bouwen woonhuis en aanleggen uitweg (Datum bekendmaking 17 oktober 2017, zaaknummer 2017070282)</text:p>
            <text:p text:style-name="common-al"> 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016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6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6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rootgenhouterstraat 194, 6191 NV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0165</meta:user-defined>
    <meta:user-defined meta:name="OVERHEIDop.GmbID/DC.identifier">gmb-2017-180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NV 86</meta:user-defined>
    <meta:user-defined meta:name="OVERHEIDop.woonplaats">Beek</meta:user-defined>
    <meta:user-defined meta:name="OVERHEIDop.straatnaam">Grootgenhouter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5735 326324</meta:user-defined>
    <meta:user-defined meta:name="OVERHEIDop.versieInformatie"/>
  </office:meta>
</office:document-meta>
</file>