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Valkenburg aan de Geu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alkenburg aan de Geul;</text:p>
              <text:p text:style-name="al">gelezen het voorstel van burgemeester en wethouders de dato 15 maart 2016, nummer: 160425.02;</text:p>
              <text:p text:style-name="al">gelet op artikel 149 van de Gemeentewet;</text:p>
              <text:p text:style-name="al">gehoord de raadsadviescommissie EFTR de dato 6 april 2016;</text:p>
              <text:p text:style-name="al">besluit vast te stellen de volgende verordening: </text:p>
              <text:p text:style-name="al">Algemene subsidieverordening Valkenburg aan de Geul  2016.</text:p>
              <text:p text:style-name="al">
              <text:span text:style-name="nadrukvet">Intitulé </text:span>
            </text:p>
              <text:p text:style-name="al">
              <text:span text:style-name="nadrukvet">Algemene Subsidieverorde</text:span>
              <text:span text:style-name="nadrukvet">ning Valkenburg aan de Geul 2016</text:span>
            </text:p>
              <text:p text:style-name="al">De gemeente wil via subsidieverlening meer sturen op een bijdrage aan de maatschappelijke doelen van de gemeente. De organisatiekracht van een samenleving toont zich vaak in verenigingen, stichtingen, comités, commissies, kernraden, etc. Deze verbanden zijn vooral actief op het gebied van sport, cultuur, leefbaarheid en welzijn. Op deze terreinen heeft de gemeente ook een eigen verantwoordelijkheid. Binnen deze verantwoordelijkheid kan de gemeente niet alles stimuleren maar dient het keuzes te maken. Bij het bereiken van de doelen die de gemeente op deze terreinen stelt, kan subsidieverstrekking een waardevol instrument zijn om maatschappelijke effecten te bereiken. </text:p>
              <text:p text:style-name="al">De volgende beleidsprioriteiten worden in de subsidieverlening door de gemeente weerspiegeld:</text:p>
              <text:list text:style-name="id1-3-2-2-1-2-11">
                <text:list-item text:style-override="id1-3-2-2-1-2-11-1">
                  <text:number>•</text:number>
                  <text:p text:style-name="al">Sociale cohesie verbeteren</text:p>
                </text:list-item>
                <text:list-item text:style-override="id1-3-2-2-1-2-11-2">
                  <text:number>•</text:number>
                  <text:p text:style-name="al">Sociale activering kwetsbare groepen </text:p>
                </text:list-item>
                <text:list-item text:style-override="id1-3-2-2-1-2-11-3">
                  <text:number>•</text:number>
                  <text:p text:style-name="al">Robuuste verenigingen/ instellingen die duurzame bijdrage leveren </text:p>
                </text:list-item>
                <text:list-item text:style-override="id1-3-2-2-1-2-11-4">
                  <text:number>•</text:number>
                  <text:p text:style-name="al">Toeristische aantrekkelijkheid verhogen </text:p>
                </text:list-item>
                <text:list-item text:style-override="id1-3-2-2-1-2-11-5">
                  <text:number>•</text:number>
                  <text:p text:style-name="al">Meer inwoners nemen deel aan sportactiviteiten</text:p>
                </text:list-item>
                <text:list-item text:style-override="id1-3-2-2-1-2-11-6">
                  <text:number>•</text:number>
                  <text:p text:style-name="al">Meer inwoners nemen deel aan cultuuractiviteiten</text:p>
                </text:list-item>
                <text:list-item text:style-override="id1-3-2-2-1-2-11-7">
                  <text:number>•</text:number>
                  <text:p text:style-name="al">Streven naar een integraal diversiteitsbeleid</text:p>
                </text:list-item>
              </text:list>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Onderneming: </text:p>
              <text:p text:style-name="al">iedere eenheid, ongeacht haar rechtsvorm of wijze van financiering, die een economische activiteit uitoefent;</text:p>
              <text:p text:style-name="al">-Subsidieplafond: </text:p>
              <text:p text:style-name="al">een bedrag zoals bedoeld in artikel 4:22 Awb, te weten het bedrag dat gedurende een bepaald tijdvak maximaal beschikbaar is voor de verstrekking van subsidies krachtens een bepaald wettelijk voorschrift;</text:p>
              <text:p text:style-name="al">- Begroting: </text:p>
              <text:p text:style-name="al">een overzicht van alle verwachte inkomsten en uitgaven in een bepaalde periode.</text:p>
              <text:p text:style-name="al">-Subsidieverlening: 	</text:p>
              <text:p text:style-name="al">de beschikking waarbij de subsidie voorwaardelijk wordt toegekend, en waarbij het maximum van de mogelijke subsidie wordt vermeld of de wijze waarop de subsidie zal worden berekend;</text:p>
              <text:p text:style-name="al">-Subsidievaststelling: 	</text:p>
              <text:p text:style-name="al">de beschikking waarbij de subsidie definitief wordt vastgesteld;</text:p>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educatie;</text:p>
                    </text:list-item>
                    <text:list-item text:style-override="id1-3-2-2-1-4-2-3-6">
                      <text:number>f.</text:number>
                      <text:p text:style-name="al">cultuur, sport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 </text:p>
                    </text:list-item>
                    <text:list-item text:style-override="id1-3-2-2-1-4-2-3-9">
                      <text:number>i.</text:number>
                      <text:p text:style-name="al">milieu;</text:p>
                    </text:list-item>
                    <text:list-item text:style-override="id1-3-2-2-1-4-2-3-10">
                      <text:number>j.</text:number>
                      <text:p text:style-name="al">ruimtelijke ordening en volkshuisvesting;</text:p>
                    </text:list-item>
                    <text:list-item text:style-override="id1-3-2-2-1-4-2-3-11">
                      <text:number>k.</text:number>
                      <text:p text:style-name="al">evenementen;</text:p>
                    </text:list-item>
                    <text:list-item text:style-override="id1-3-2-2-1-4-2-3-12">
                      <text:number>l.</text:number>
                      <text:p text:style-name="al">toerisme en werkgelegenheid;</text:p>
                    </text:list-item>
                    <text:list-item text:style-override="id1-3-2-2-1-4-2-3-13">
                      <text:number>m.</text:number>
                      <text:p text:style-name="al">welzijn en zorg;</text:p>
                    </text:list-item>
                    <text:list-item text:style-override="id1-3-2-2-1-4-2-3-14">
                      <text:number>n.</text:number>
                      <text:p text:style-name="al">jeugdbeleid.</text:p>
                    </text:list-item>
                  </text:list>
                </text:list-item>
                <text:list-item text:style-override="id1-3-2-2-1-4-3">
                  <text:number>1.</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Nadere regels</text:p>
              <text:p text:style-name="al">Burgemeester en wethouders kunnen bij nadere 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4.</text:span> Subsidiesoorten en subsidievormen</text:p>
              <text:p text:style-name="al">De gemeente Valkenburg aan de Geul hanteert zeven soorten subsidies. Daarbij wordt een onderscheid gemaakt in structurele en eenmalige subsidies.</text:p>
              <text:p text:style-name="al">
              <text:span text:style-name="nadrukvet">Structurele subsidies</text:span>
            </text:p>
              <text:list text:style-name="id1-3-2-2-1-6-4">
                <text:list-item text:style-override="id1-3-2-2-1-6-4-1">
                  <text:number>1.</text:number>
                  <text:p text:style-name="al">
                  <text:span text:style-name="nadrukondlijn">Basissubsidie</text:span>: de basissubsidie is bedoeld om een bijdrage te leveren in de kosten van een vereniging/instelling die voortvloeien uit de uitvoering van de kernactiviteiten van de vereniging, evenals voor de inzet voor de lokale samenleving. De instelling/vereniging voldoet aan de opgestelde subsidievoorwaarden voor basissubsidies.</text:p>
                </text:list-item>
                <text:list-item text:style-override="id1-3-2-2-1-6-4-2">
                  <text:number>2.</text:number>
                  <text:p text:style-name="al">
                  <text:span text:style-name="nadrukondlijn">Activiteitensubsidie</text:span>: de activiteitensubsidie is een vervolg op de basissubsidie. De activiteitensubsidie wordt verleend aan verenigingen/instellingen die voldoen aan de opgestelde subsidievoorwaarden voor activiteitensubsidies.</text:p>
                </text:list-item>
                <text:list-item text:style-override="id1-3-2-2-1-6-4-3">
                  <text:number>3.</text:number>
                  <text:p text:style-name="al">
                  <text:span text:style-name="nadrukondlijn">Waarderingssubsidie</text:span>: Deze subsidie is een waardering voor stichtingen, verenigingen en belangengroepen voor de uitvoering van bepaalde sociale activiteiten die de gemeente belangrijk vindt. De gemeente beslist of u een bijdrage krijgt en in welke vorm.</text:p>
                </text:list-item>
                <text:list-item text:style-override="id1-3-2-2-1-6-4-4">
                  <text:number>4.</text:number>
                  <text:p text:style-name="al">
                  <text:span text:style-name="nadrukondlijn">Exploitatiesubsidie</text:span>: een subsidie ter hoogte van een vooraf bepaald maximum ter dekking van het tekort van de exploitatie van de subsidieontvanger, waarbij de gemeente op hoofdlijnen wil sturen op de aard van de activiteiten van de subsidieontvanger en de doelgroepen waarop deze activiteiten zich richten.</text:p>
                </text:list-item>
              </text:list>
              <text:p text:style-name="al">
              <text:span text:style-name="nadrukvet">Eenmalige subsidies</text:span>
            </text:p>
              <text:list text:style-name="id1-3-2-2-1-6-6">
                <text:list-item text:style-override="id1-3-2-2-1-6-6-1">
                  <text:number>1.</text:number>
                  <text:p text:style-name="al">
                  <text:span text:style-name="nadrukondlijn">Incidentele subsidie</text:span>: een subsidie voor activiteiten met een eenmalig of experimenteel karakter. Een subsidie die maximaal twee achtereenvolgende jaren voor dezelfde of nagenoeg dezelfde activiteit kan worden verstrekt.</text:p>
                </text:list-item>
                <text:list-item text:style-override="id1-3-2-2-1-6-6-2">
                  <text:number>2.</text:number>
                  <text:p text:style-name="al">
                  <text:span text:style-name="nadrukondlijn">Investeringssubsidie</text:span>: een subsidie in de kosten van aankoop, verbouw, uitbreiding van accommodaties en/of materiële aanschaffingen ten behoeve van die accommodaties die voor de uitvoering van activiteiten noodzakelijk zijn.</text:p>
                </text:list-item>
                <text:list-item text:style-override="id1-3-2-2-1-6-6-3">
                  <text:number>3.</text:number>
                  <text:p text:style-name="al">
                  <text:span text:style-name="nadrukondlijn">Innovatie subsidie</text:span>: : De innovatiesubsidie is bestemd voor projecten en initiatieven die een bijdrage willen krijgen uit het innovatiebudget sociaal domein en moeten zich richten op:</text:p>
                  <text:p text:style-name="al"> Doelgroepen</text:p>
                  <text:p text:style-name="al"> Maatwerk per kern</text:p>
                  <text:p text:style-name="al"> Grenzen aan de eigen kracht</text:p>
                  <text:p text:style-name="al"> Investeren in preventie</text:p>
                  <text:p text:style-name="al"> Maatschappelijk rendement</text:p>
                  <text:p text:style-name="al"> Structurele oplossingen (duurzame inbedding)Projecten die al regulier (via de algemene subsidieverordening) of anderszins door de gemeente worden gefinancierd ontvangen geen bijdrage uit het innovatiebudget.</text:p>
                  <text:p text:style-name="al">Aanvragen die betrekking hebben op individuele “problematiek” komen niet in aanmerking voor innovatiesubsidies.</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 In dat geval bepalen burgemeester en wethouders bij nadere regels de wijze van verdeling van de betrokken subsidie.</text:p>
                </text:list-item>
                <text:list-item text:style-override="id1-3-2-2-2-2-3">
                  <text:number>2.</text:number>
                  <text:p text:style-name="al">De raad kan een subsidieplafond verlagen:</text:p>
                  <text:list text:style-name="id1-3-2-2-2-2-3-3">
                    <text:list-item text:style-override="id1-3-2-2-2-2-3-3-1">
                      <text:number>a.</text:number>
                      <text:p text:style-name="al">als het wordt vastgesteld voordat de begroting voor het betrokken jaar is vastgesteld of goedgekeurd; of</text:p>
                    </text:list-item>
                    <text:list-item text:style-override="id1-3-2-2-2-2-3-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bij burgemeester en wethouders. Als hiervoor een aanvraagformulier is vastgesteld geschiedt dit met gebruikmaking daarvan.</text:p>
                </text:list-item>
                <text:list-item text:style-override="id1-3-2-2-3-2-3">
                  <text:number>2.</text:number>
                  <text:p text:style-name="al">Bij de aanvraag legt de aanvrager in ieder geval de volgende gegevens over: </text:p>
                </text:list-item>
                <text:list-item text:style-override="id1-3-2-2-3-2-4">
                  <text:number>a.</text:number>
                  <text:p text:style-name="al">een beschrijving van de activiteiten waarvoor de subsidie wordt aangevraagd;</text:p>
                </text:list-item>
                <text:list-item text:style-override="id1-3-2-2-3-2-5">
                  <text:number>b.</text:number>
                  <text:p text:style-name="al">de doelen en resultaten welke met die activiteiten worden nagestreefd, en hoe de activiteiten daaraan bijdragen;</text:p>
                </text:list-item>
                <text:list-item text:style-override="id1-3-2-2-3-2-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3-2-7">
                  <text:number>d.</text:number>
                  <text:p text:style-name="al">Als de aanvrager een onderneming is:</text:p>
                  <text:list text:style-name="id1-3-2-2-3-2-7-3">
                    <text:list-item text:style-override="id1-3-2-2-3-2-7-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7-3-2">
                      <text:number>I.</text:number>
                      <text:p text:style-name="al">een verklaring als bedoeld in de de-minimisverordening (de-minimisverklaring);</text:p>
                    </text:list-item>
                  </text:list>
                </text:list-item>
                <text:list-item text:style-override="id1-3-2-2-3-2-8">
                  <text:number>e.</text:number>
                  <text:p text:style-name="al">als het een subsidie betreft die per boekjaar aan een rechtspersoon wordt verstrekt, de stand van de egalisatiereserve op het moment van de aanvraag.</text:p>
                </text:list-item>
                <text:list-item text:style-override="id1-3-2-2-3-2-9">
                  <text:number>1.</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10">
                  <text:number>2.</text:number>
                  <text:p text:style-name="al">Bij nadere regels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per kalenderjaar wordt verstrekt, wordt ingediend uiterlijk 1 juli voorafgaand aan het jaar of de jaren waarop de aanvraag betrekking heeft.</text:p>
                </text:list-item>
                <text:list-item text:style-override="id1-3-2-2-3-3-3">
                  <text:number>2.</text:number>
                  <text:p text:style-name="al">Andere aanvragen om subsidie worden 8 weken voordat de aanvrager voornemens is te beginnen met de activiteiten waarvoor de subsidie wordt aangevraagd, ingediend.</text:p>
                </text:list-item>
                <text:list-item text:style-override="id1-3-2-2-3-3-4">
                  <text:number>3.</text:number>
                  <text:p text:style-name="al">Bij nadere regels kunnen andere termijnen worden gestel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Burgemeester en wethouders beslissen op een aanvraag om een subsidie als bedoeld in artikel 7, eerste lid, uiterlijk op 31 december van het jaar waarin de aanvraag is ingediend.</text:p>
                </text:list-item>
                <text:list-item text:style-override="id1-3-2-2-3-4-3">
                  <text:number>2.</text:number>
                  <text:p text:style-name="al">Burgemeester en wethouders beslissen op een aanvraag om een subsidie als bedoeld in artikel 7, tweede lid, binnen 13 weken nadat de volledige aanvraag is ingediend.</text:p>
                </text:list-item>
                <text:list-item text:style-override="id1-3-2-2-3-4-4">
                  <text:number>3.</text:number>
                  <text:p text:style-name="al">Bij nadere regels kunnen andere termijnen worden gesteld.</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subsidies</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Onverminderd de artikelen 4:25, tweede lid, en 4:35 van de Algemene wet bestuursrech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a.</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4-2-3">
                  <text:number>2.</text:number>
                  <text:p text:style-name="al">Onverminderd het vorige lid kunnen burgemeester en wethouders de subsidie verder in ieder geval weigeren:</text:p>
                  <text:list text:style-name="id1-3-2-2-4-2-3-3">
                    <text:list-item text:style-override="id1-3-2-2-4-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3-3-2">
                      <text:number>b.</text:number>
                      <text:p text:style-name="al">als niet is aangetoond dat de subsidie noodzakelijk is voor het verrichten van de activiteiten waarvoor deze wordt gevraagd;</text:p>
                    </text:list-item>
                    <text:list-item text:style-override="id1-3-2-2-4-2-3-3-3">
                      <text:number>c.</text:number>
                      <text:p text:style-name="al">in het geval en onder de voorwaarden, bedoeld in artikel 3 van de Wet bevordering integriteitsbeoordelingen door het openbaar bestuur;</text:p>
                    </text:list-item>
                    <text:list-item text:style-override="id1-3-2-2-4-2-3-3-4">
                      <text:number>d.</text:number>
                      <text:p text:style-name="al">als de aanvraag niet voldoet aan regels die zijn gesteld om voor subsidie in aanmerking te komen;</text:p>
                    </text:list-item>
                    <text:list-item text:style-override="id1-3-2-2-4-2-3-3-5">
                      <text:number>e.</text:number>
                      <text:p text:style-name="al">als de subsidieverstrekking in strijd zou zijn met een wettelijk voorschrift;</text:p>
                    </text:list-item>
                    <text:list-item text:style-override="id1-3-2-2-4-2-3-3-6">
                      <text:number>f.</text:number>
                      <text:p text:style-name="al">als de activiteiten niet bijdragen aan de verwezenlijking van gemeentelijk beleid;</text:p>
                    </text:list-item>
                    <text:list-item text:style-override="id1-3-2-2-4-2-3-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3-3-8">
                      <text:number>h.</text:number>
                      <text:p text:style-name="al">in de bij de betrokken nadere regels bepaalde gevallen;</text:p>
                    </text:list-item>
                    <text:list-item text:style-override="id1-3-2-2-4-2-3-3-9">
                      <text:number>i.</text:number>
                      <text:p text:style-name="al">als voor de activiteit waarvoor subsidie wordt aangevraagd geen gelden op de begroting zijn gereserveerd;</text:p>
                    </text:list-item>
                    <text:list-item text:style-override="id1-3-2-2-4-2-3-3-10">
                      <text:number>j.</text:number>
                      <text:p text:style-name="al">indien er al op een andere wijze dan ingevolge de “Algemene Subsidieverordening Valkenburg aan de Geul 2016” wordt gesubsidieerd of gefinancierd. </text:p>
                    </text:list-item>
                  </text:list>
                </text:list-item>
                <text:list-item text:style-override="id1-3-2-2-4-2-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4-2-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antwoording en verplichtingen subsidieontvanger</text:p>
            <text:section text:name="artikel_id1-3-2-2-5-2" text:style-name="artikel">
              <text:p text:style-name="artikel_kop_titel"><text:span text:style-name="artikel_kop_label">Artikel</text:span> <text:span text:style-name="artikel_kop_nr">10.</text:span> Algemene verplichtingen va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aan burgemeester en wethouders.</text:p>
                </text:list-item>
                <text:list-item text:style-override="id1-3-2-2-5-2-3">
                  <text:number>2.</text:number>
                  <text:p text:style-name="al">De subsidieontvanger gaat alle vormen van discriminatie tegen en stelt zich zodanig op dat verschillen op grond van ras, religie of geaardheid, niet geaccepteerd worden.</text:p>
                </text:list-item>
                <text:list-item text:style-override="id1-3-2-2-5-2-4">
                  <text:number>3.</text:number>
                  <text:p text:style-name="al">Een subsidieontvanger informeert burgemeester en wethouders onverwijld schriftelijk over: </text:p>
                </text:list-item>
                <text:list-item text:style-override="id1-3-2-2-5-2-5">
                  <text:number>a.</text:number>
                  <text:p text:style-name="al">beslissingen of procedures die zijn gericht op de beëindiging van de activiteiten waarvoor subsidie is verleend, of tot ontbinding van de gesubsidieerde rechtspersoon;</text:p>
                </text:list-item>
                <text:list-item text:style-override="id1-3-2-2-5-2-6">
                  <text:number>b.</text:number>
                  <text:p text:style-name="al">relevante wijzigingen in de financiële en organisatorische verhouding met derden;</text:p>
                </text:list-item>
                <text:list-item text:style-override="id1-3-2-2-5-2-7">
                  <text:number>c.</text:number>
                  <text:p text:style-name="al">ontwikkelingen die ertoe kunnen leiden dat aan de aan de subsidie verbonden verplichtingen niet, niet tijdig of niet geheel zullen kunnen worden nagekomen;</text:p>
                </text:list-item>
                <text:list-item text:style-override="id1-3-2-2-5-2-8">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5-3" text:style-name="artikel">
              <text:p text:style-name="artikel_kop_titel"><text:span text:style-name="artikel_kop_label">Artikel</text:span> <text:span text:style-name="artikel_kop_nr">11.</text:span> Aan een subsidie te verbinden bijzondere verplichtingen</text:p>
              <text:list text:style-name="id1-3-2-2-5-3-2">
                <text:list-item text:style-override="id1-3-2-2-5-3-2">
                  <text:number>1.</text:number>
                  <text:p text:style-name="al">Aan een beschikking tot subsidieverlening kunnen verplichtingen worden verbonden met betrekking tot het beheer en gebruik van hetgeen met de subsidie tot stand is gebracht.</text:p>
                </text:list-item>
                <text:list-item text:style-override="id1-3-2-2-5-3-3">
                  <text:number>2.</text:number>
                  <text:p text:style-name="al">Bij subsidies hoger dan € 3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2.</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6-3" text:style-name="artikel">
              <text:p text:style-name="artikel_kop_titel"><text:span text:style-name="artikel_kop_label">Artikel</text:span> <text:span text:style-name="artikel_kop_nr">13.</text:span> Eindverantwoording subsidies tot en met € 15.000</text:p>
              <text:list text:style-name="id1-3-2-2-6-3-2">
                <text:list-item text:style-override="id1-3-2-2-6-3-2">
                  <text:number>1.</text:number>
                  <text:p text:style-name="al">Subsidies tot en met € 15.000 worden door burgemeester en wethouders direct verleend en vastgesteld. Indien toepassing wordt gegeven aan het volgende lid, dan vindt ambtshalve vaststelling plaats binnen 8 weken nadat de activiteit uiterlijk verricht dient te zijn.</text:p>
                </text:list-item>
                <text:list-item text:style-override="id1-3-2-2-6-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 </text:p>
                </text:list-item>
                <text:list-item text:style-override="id1-3-2-2-6-3-4">
                  <text:number>3.</text:number>
                  <text:p text:style-name="al">Wanneer de gemeente redenen ziet om een accountantsverklaring op te vragen, dan heeft de gemeente de mogelijkheid de subsidieontvanger ertoe te verplichten deze aan te leveren.</text:p>
                </text:list-item>
              </text:list>
            </text:section>
            <text:section text:name="artikel_id1-3-2-2-6-4" text:style-name="artikel">
              <text:p text:style-name="artikel_kop_titel"><text:span text:style-name="artikel_kop_label">Artikel</text:span> <text:span text:style-name="artikel_kop_nr">14.</text:span> Eindverantwoording subsidies tussen € 15.000 en € 50.000</text:p>
              <text:list text:style-name="id1-3-2-2-6-4-2">
                <text:list-item text:style-override="id1-3-2-2-6-4-2">
                  <text:number>1.</text:number>
                  <text:p text:style-name="al">Bij subsidies van meer dan  € 15.000 doch ten hoogste  € 50.000 dient de subsidieontvanger uiterlijk 8 weken nadat de gesubsidieerde activiteiten zijn verricht, een aanvraag tot vaststelling in.</text:p>
                </text:list-item>
                <text:list-item text:style-override="id1-3-2-2-6-4-3">
                  <text:number>2.</text:number>
                  <text:p text:style-name="al">De aanvraag bevat een inhoudelijk verslag waaruit blijkt in hoeverre de gesubsidieerde activiteiten zijn verricht en aan de verplichtingen is voldaan.</text:p>
                </text:list-item>
                <text:list-item text:style-override="id1-3-2-2-6-4-4">
                  <text:number>3.</text:number>
                  <text:p text:style-name="al">Bij nadere regels kan worden bepaald dat op een andere manier wordt aangetoond in hoeverre de activiteiten zijn verricht en aan de verplichtingen is voldaan.</text:p>
                </text:list-item>
                <text:list-item text:style-override="id1-3-2-2-6-4-5">
                  <text:number>4.</text:number>
                  <text:p text:style-name="al">Wanneer de gemeente redenen ziet om een accountantsverklaring op te vragen, dan heeft de gemeente de mogelijkheid de subsidieontvanger ertoe te verplichten deze aan te leveren.</text:p>
                </text:list-item>
              </text:list>
            </text:section>
            <text:section text:name="artikel_id1-3-2-2-6-5" text:style-name="artikel">
              <text:p text:style-name="artikel_kop_titel"><text:span text:style-name="artikel_kop_label">Artikel</text:span> <text:span text:style-name="artikel_kop_nr">15.</text:span> Eindverantwoording subsidies van meer dan € 50.000</text:p>
              <text:list text:style-name="id1-3-2-2-6-5-2">
                <text:list-item text:style-override="id1-3-2-2-6-5-2">
                  <text:number>1.</text:number>
                  <text:p text:style-name="al">Bij subsidies van meer dan  € 50.000 dient de subsidieontvanger een aanvraag tot vaststelling in: </text:p>
                  <text:list text:style-name="id1-3-2-2-6-5-2-3">
                    <text:list-item text:style-override="id1-3-2-2-6-5-2-3-1">
                      <text:number>a.</text:number>
                      <text:p text:style-name="al">in geval van een subsidie die per kalenderjaar wordt verstrekt, uiterlijk op 1 juni van het jaar dat volgt op het betrokken kalenderjaar; </text:p>
                    </text:list-item>
                    <text:list-item text:style-override="id1-3-2-2-6-5-2-3-2">
                      <text:number>b.</text:number>
                      <text:p text:style-name="al">in andere gevallen uiterlijk 8 weken nadat de gesubsidieerde activiteiten zijn verricht.</text:p>
                    </text:list-item>
                  </text:list>
                </text:list-item>
                <text:list-item text:style-override="id1-3-2-2-6-5-3">
                  <text:number>2.</text:number>
                  <text:p text:style-name="al">De aanvraag bevat: </text:p>
                </text:list-item>
                <text:list-item text:style-override="id1-3-2-2-6-5-4">
                  <text:number>a.</text:number>
                  <text:p text:style-name="al">een inhoudelijk verslag waaruit blijkt in hoeverre de gesubsidieerde activiteiten zijn verricht en aan de verplichtingen is voldaan;</text:p>
                </text:list-item>
                <text:list-item text:style-override="id1-3-2-2-6-5-5">
                  <text:number>b.</text:number>
                  <text:p text:style-name="al">een overzicht van de gesubsidieerde activiteiten en de hieraan verbonden uitgaven en inkomsten (financieel verslag of jaarrekening);</text:p>
                </text:list-item>
                <text:list-item text:style-override="id1-3-2-2-6-5-6">
                  <text:number>c.</text:number>
                  <text:p text:style-name="al">een balans van het afgelopen subsidietijdvak met een toelichting daarop.</text:p>
                </text:list-item>
                <text:list-item text:style-override="id1-3-2-2-6-5-7">
                  <text:number>d.</text:number>
                  <text:p text:style-name="al">een controleverklaring, opgesteld door een onafhankelijk accountant.</text:p>
                </text:list-item>
                <text:list-item text:style-override="id1-3-2-2-6-5-8">
                  <text:number>1.</text:number>
                  <text:p text:style-name="al">Bij nadere regels kunnen andere termijnen worden vastgesteld of andere gegevens worden verlangd.</text:p>
                </text:list-item>
              </text:list>
            </text:section>
            <text:section text:name="artikel_id1-3-2-2-6-6" text:style-name="artikel">
              <text:p text:style-name="artikel_kop_titel"><text:span text:style-name="artikel_kop_label">Artikel</text:span> <text:span text:style-name="artikel_kop_nr">16.</text:span> Subsidievaststelling</text:p>
              <text:list text:style-name="id1-3-2-2-6-6-2">
                <text:list-item text:style-override="id1-3-2-2-6-6-2">
                  <text:number>1.</text:number>
                  <text:p text:style-name="al">Burgemeester en wethouders stellen de subsidie vast 13 weken na de ontvangst van een aanvraag tot subsidievaststelling, tenzij bij nadere regels anders is bepaald.</text:p>
                </text:list-item>
                <text:list-item text:style-override="id1-3-2-2-6-6-3">
                  <text:number>2.</text:number>
                  <text:p text:style-name="al">Deze termijn kan eenmaal voor ten hoogste 8 weken worden verdaagd.</text:p>
                </text:list-item>
                <text:list-item text:style-override="id1-3-2-2-6-6-4">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6-6-5">
                  <text:number>4.</text:number>
                  <text:p text:style-name="al">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list-item>
              </text:list>
            </text:section>
            <text:p text:style-name="hoofdstuk_bottom"/>
          </text:section>
          <text:section text:name="hoofdstuk_id1-3-2-2-7" text:style-name="hoofdstuk">
            <text:p text:style-name="artikel_kop_titel"><text:span text:style-name="label">Hoofdstuk</text:span> <text:span text:style-name="nr">7</text:span> </text:p>
            <text:section text:name="artikel_id1-3-2-2-7-2" text:style-name="artikel">
              <text:p text:style-name="artikel_kop_titel"><text:span text:style-name="artikel_kop_label">Artikel</text:span> <text:span text:style-name="artikel_kop_nr">17.</text:span> Bevoorschotting en verrekening</text:p>
              <text:list text:style-name="id1-3-2-2-7-2-2">
                <text:list-item text:style-override="id1-3-2-2-7-2-2">
                  <text:number>1.</text:number>
                  <text:p text:style-name="al">Burgemeester en wethouders kunnen voorschotten op de subsidie verlenen.</text:p>
                </text:list-item>
                <text:list-item text:style-override="id1-3-2-2-7-2-3">
                  <text:number>2.</text:number>
                  <text:p text:style-name="al">Burgemeester en wethouders kunnen huurbedragen voor gemeentelijke accommodaties op een subsidieontvanger rechtstreeks met voorschotten verrekenen.</text:p>
                </text:list-item>
                <text:list-item text:style-override="id1-3-2-2-7-2-4">
                  <text:number>3.</text:number>
                  <text:p text:style-name="al">Voorschotten worden bij de vaststelling van de subsidie verrekend. Indien de subsidieontvanger meer voorschot heeft ontvangen dan waarop hij op grond van het besluit tot subsidievaststelling recht had, wordt het meerdere in het besluit tot subsidievaststelling teruggevorderd.</text:p>
                </text:list-item>
                <text:list-item text:style-override="id1-3-2-2-7-2-5">
                  <text:number>4.</text:number>
                  <text:p text:style-name="al">Indien een subsidie na intrekking of lagere vaststelling vanwege strijd met Europese regels inzake staatssteun wordt teruggevorderd, vordert burgemeester en wethouders ook de rente die de subsidieontvanger heeft verkregen gedurende de tijd dat de subsidiebedragen en voorschotten onder hem rustte, terug. De hoogte van de rente wordt bepaald met inachtneming van de Europese regels over de omvang van die rente.</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8.</text:span> Hardheidsclausule</text:p>
              <text:p text:style-name="al">Burgemeester en wethouders kunnen van de bepaling in deze verordening afwijken voor zover toepassing ervan zou leiden tot onbillijkheden van overwegende aard.</text:p>
            </text:section>
            <text:section text:name="artikel_id1-3-2-2-8-3" text:style-name="artikel">
              <text:p text:style-name="artikel_kop_titel"><text:span text:style-name="artikel_kop_label">Artikel</text:span> <text:span text:style-name="artikel_kop_nr">19.</text:span> Onvoorziene omstandigheden</text:p>
              <text:p text:style-name="al">In gevallen waarin deze verordening niet of niet voldoende voorziet, beslist burgemeester en wethouders. </text:p>
            </text:section>
            <text:section text:name="artikel_id1-3-2-2-8-4" text:style-name="artikel">
              <text:p text:style-name="artikel_kop_titel"><text:span text:style-name="artikel_kop_label">Artikel</text:span> <text:span text:style-name="artikel_kop_nr">20.</text:span> Slotbepalingen</text:p>
              <text:list text:style-name="id1-3-2-2-8-4-2">
                <text:list-item text:style-override="id1-3-2-2-8-4-2">
                  <text:number>1.</text:number>
                  <text:p text:style-name="al">De Kaderverordening Subsidieverstrekking Welzijn Gemeente Valkenburg aan de Geul,  wordt ingetrokken.</text:p>
                </text:list-item>
                <text:list-item text:style-override="id1-3-2-2-8-4-3">
                  <text:number>2.</text:number>
                  <text:p text:style-name="al">De Algemene Subsidieverordening Valkenburg aan de Geul 2016 treedt na bekendmaking in werking op 1 mei 2016.</text:p>
                </text:list-item>
                <text:list-item text:style-override="id1-3-2-2-8-4-4">
                  <text:number>3.</text:number>
                  <text:p text:style-name="al">Een aanvraag om subsidie die in 2016 is ingediend voor in werking treden van deze verordening, is de Kaderverordening Subsidieverstrekking Welzijn Gemeente Valkenburg aan de Geul van toepassing. </text:p>
                </text:list-item>
                <text:list-item text:style-override="id1-3-2-2-8-4-5">
                  <text:number>4.</text:number>
                  <text:p text:style-name="al">Deze verordening wordt aangehaald als: Algemene Subsidieverordening Valkenburg aan de Geul 2016.</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Toelichting Algemene Subsidieverordening Gemeente Valkenburg aan de Geul 2016</text:p>
          </text:section>
          <text:section text:name="divisie_id1-3-2-3-3" text:style-name="divisie">
            <text:p text:style-name="kop_level1">Artikel 2. Reikwijdte</text:p>
            <text:p text:style-name="al">Eerste lid </text:p>
            <text:p text:style-name="al">Met het eerste lid krijgen burgemeester en wethouders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burgemeester en wethouders de bevoegdheid om de ASV (deels) van toepassing te verklaren als daartoe aanleiding bestaat. </text:p>
          </text:section>
          <text:section text:name="divisie_id1-3-2-3-4" text:style-name="divisie">
            <text:p text:style-name="kop_level1">Artikel 3. Nadere regels.</text:p>
            <text:p text:style-name="al">Dit artikel behoeft geen nader toelichting. </text:p>
          </text:section>
          <text:section text:name="divisie_id1-3-2-3-5" text:style-name="divisie">
            <text:p text:style-name="kop_level1">Artikel 4. Subsidiesoorten en subsidievormen.</text:p>
            <text:p text:style-name="al">Dit artikel behoeft geen nader toelichting. </text:p>
          </text:section>
          <text:section text:name="divisie_id1-3-2-3-6" text:style-name="divisie">
            <text:p text:style-name="kop_level1">Artikel 5. Subsidieplafond en begrotingsvoorbehoud</text:p>
            <text:p text:style-name="al">De raad stelt de subsidieplafonds vast (lid 1). Vervolgens bepalen burgemeester en wethouders bij nadere regels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Burgemeester en wethouders,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section>
          <text:section text:name="divisie_id1-3-2-3-7" text:style-name="divisie">
            <text:p text:style-name="kop_level1">Artikel 6. Aanvraag </text:p>
            <text:p text:style-name="al">In het eerste lid is bepaald dat een aanvraag voor subsidie schriftelijk dient te worden gedaan. Met ‘schriftelijk’ is meer bedoeld dan ‘op papier geschreven’. Zo kan een aanvraag ook digitaal worden gedaan, mits burgemeester en wethouders het door hem vastgestelde formulier ook in digitale vorm beschikbaar heeft gesteld. In het tweede en derde lid is bepaald welke stukken en gegevens bij de aanvraag overlegd dienen te worden.</text:p>
            <text:p text:style-name="al">Bij nadere regels kunnen burgemeester en wethouders besluiten hiervan af te wijken (vierde lid).</text:p>
          </text:section>
          <text:section text:name="divisie_id1-3-2-3-8" text:style-name="divisie">
            <text:p text:style-name="kop_level1">Artikel 7. Aanvraagtermijn</text:p>
            <text:p text:style-name="al">De aanvraagtermijnen zijn afhankelijk van het soort subsidie. Er wordt onderscheid gemaakt tussen subsidies die per kalenderjaar of per boekjaar worden verstrekt en andersoortige subsidies. Bij nadere regels kunnen burgemeester en wethouders besluiten af te wijken van de aanvraagtermijnen die vastgesteld zijn in het eerste tot en met derde lid (vierde lid).</text:p>
          </text:section>
          <text:section text:name="divisie_id1-3-2-3-9" text:style-name="divisie">
            <text:p text:style-name="kop_level1">Artikel 8. Beslistermijn</text:p>
            <text:p text:style-name="al">Hier worden de termijnen gegeven waarbinnen burgemeester en wethouders gehouden zijn te beslissen op een aanvraag voor subsidie. In de Awb staan geen strikte beslistermijnen op een aanvraag om subsidie. Ook hierbij is onderscheid gemaakt tussen subsidies per kalenderjaar of boekjaar, en andere. Bij nadere regels kan burgemeester en wethouders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section>
          <text:section text:name="divisie_id1-3-2-3-10" text:style-name="divisie">
            <text:p text:style-name="kop_level1">Artikel 9.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burgemeester en wethouders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Burgemeester en wethouders kunnen in deze gevallen weigeren, maar is daartoe niet verplicht.</text:p>
            <text:p text:style-name="al">Onderdelen a, d en e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t te verlenen. Naast subsidie weigeren, kunnen burgemeester en wethouders in dergelijke gevallen ook een reeds verleende en vastgestelde subsidies intrekken (derde lid).</text:p>
            <text:p text:style-name="al">Onderdeel f  is een extra weigeringsgrond voor activiteiten die niet bijdragen aan de verwezenlijking van gemeentelijke beleidsprioriteiten. Dat kan alleen in stelling worden gebracht bij de aanvraag om een subsidie waarop (nog) geen nadere regels van toepassing is. </text:p>
            <text:p text:style-name="al">Onder g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burgemeester en wethouders óf weigeren de subsidie te verstrekken óf de subsidie melden bij de Europese Commissie om langs deze weg goedkeuring te verkrijgen. Een subsidie die is of kan worden goedgekeurd kan uiteraard ook op een andere grond worden geweigerd.</text:p>
            <text:p text:style-name="al">Onderdeel h geeft burgemeester en wethouders de bevoegdheid in een nadere regels nog andere weigeringsgronden op te nemen, bijvoorbeeld weigeringsgronden die specifiek met de te subsidiëren activiteiten samenhangen. </text:p>
            <text:p text:style-name="al">Tenslotte ziet de weigeringsgrond onder i toe op de situatie dat op de begroting geen gelden voor een activiteit zijn gereserveerd.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text:p>
          </text:section>
          <text:section text:name="divisie_id1-3-2-3-11" text:style-name="divisie">
            <text:p text:style-name="kop_level1">Artikel 10. Verantwoording.</text:p>
            <text:p text:style-name="al">Dit artikel behoeft geen nader toelichting. </text:p>
          </text:section>
          <text:section text:name="divisie_id1-3-2-3-12" text:style-name="divisie">
            <text:p text:style-name="kop_level1">Artikel 11. Algemene verplichtingen van subsidieontvanger</text:p>
            <text:p text:style-name="al">Dit artikel bevat een meldingsplicht (eerste lid) en informatieplicht (tweede lid) die voor alle subsidieontvangers geldt.</text:p>
          </text:section>
          <text:section text:name="divisie_id1-3-2-3-13" text:style-name="divisie">
            <text:p text:style-name="kop_level1">Artikel 12. Aan een subsidie te verbinden bijzondere verplichtingen</text:p>
            <text:p text:style-name="al">Dit artikel bevat een aanvullende bevoegdheidsgrondslag voor burgemeester en wethouders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section>
          <text:section text:name="divisie_id1-3-2-3-14" text:style-name="divisie">
            <text:p text:style-name="kop_level1">Artikel 13. Eindverantwoording subsidies tot en met € 15.000</text:p>
            <text:p text:style-name="al">Kenmerkend voor subsidies tot en met € 1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Het kan zijn dat de gemeente redenen ziet om een accountantsverklaring op te vragen. Deze mogelijkheid wordt in artikel 13 lid 3 gecreëerd. </text:p>
          </text:section>
          <text:section text:name="divisie_id1-3-2-3-15" text:style-name="divisie">
            <text:p text:style-name="kop_level1">Artikel 14. Eindverantwoording subsidies tussen € 15.000 en € 50.000</text:p>
            <text:p text:style-name="al">In dit artikel is bepaald op welke wijze subsidieontvangers subsidie tussen € 15.000 en € 50.000 aan burgemeester en wethouders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burgemeester en wethouders, overeenkomstig het derde lid, in een nadere regels aangeven andere bewijsmiddelen te verlangen dan een inhoudelijk verslag.</text:p>
            <text:p text:style-name="al">Het kan zijn dat de gemeente redenen ziet om een accountantsverklaring op te vragen. Deze mogelijkheid wordt in artikel 14 lid 4 gecreëerd. </text:p>
          </text:section>
          <text:section text:name="divisie_id1-3-2-3-16" text:style-name="divisie">
            <text:p text:style-name="kop_level1">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nadere regels te bepalen dat er ook andere, waaronder minder, gegevens gevraagd worden.</text:p>
          </text:section>
          <text:section text:name="divisie_id1-3-2-3-17" text:style-name="divisie">
            <text:p text:style-name="kop_level1">Artikel 16.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section>
          <text:section text:name="divisie_id1-3-2-3-18" text:style-name="divisie">
            <text:p text:style-name="kop_level1">Artikel 17. Bevoorschotting en verrekening</text:p>
            <text:p text:style-name="al">Bevoorschotting is gebruikelijk. Het is zinvol daarbij ook vast te leggen hoe met de voorschotten wordt omgegaan bij de subsidievaststelling en wat er moet gebeuren als de vaststelling lager uitvalt dan de bevoorschotting. Bevoorschotting aan een subsidieontvanger waarvan het voortbestaan onzeker wordt, kan worden gestopt. Bevoorschotting kan worden gestaakt als er zich omstandigheden voordoen, die aanleiding kunnen geven tot het intrekken of wijzigen van de subsidie, bijvoorbeeld het niet voldoen aan subsidieverplichtingen. Artikel 4:56 van de Awb regelt dat de plicht om voorschotten te betalen wordt opgeschort vanaf de dag waarop het bestuursorgaan de subsidieontvanger op de voorgeschreven wijze in kennis stelt van het ernstige vermoeden dat er reden is om de subsidie op grond van artikel 4:48 of 4:49 van de Awb in te trekken of te wijzigen.</text:p>
            <text:p text:style-name="al">Op grond van artikel 14, tweede lid, van Verordening (EG) 659/1999 tot vaststelling van nadere bepalingen voor de toepassing van artikel 93 EG [thans artikel 108 VWEU] (PB 1999, L 83, blz. 1) dient de te terug te vorderen steun tevens de genoten rente te omvatten welke wordt genoten vanaf de datum waarop de onrechtmatige steun voor de subsidieontvanger beschikbaar was tot de datum van daadwerkelijke terugbetaling van de steun. De rente wordt berekend overeenkomstig de methode zoals beschreven in artikel 9 van Verordening (EG) nr. 794/2004 tot uitvoering van Verordening (EG) nr. 659/1999 (PB 2004, L 140, blz. 1).</text:p>
          </text:section>
          <text:section text:name="divisie_id1-3-2-3-19" text:style-name="divisie">
            <text:p text:style-name="kop_level1">Artikel 18. Hardheidsclausule</text:p>
            <text:p text:style-name="al">Dit artikel behoeft geen nader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016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Valkenburg aan de Geul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64</meta:user-defined>
    <meta:user-defined meta:name="OVERHEIDop.GmbID/DC.identifier">gmb-2017-180164</meta:user-defined>
    <meta:user-defined meta:name="OVERHEID.TaxonomieBeleidsagenda/OVERHEID.category">Recht | Organisatie en beleid</meta:user-defined>
    <meta:user-defined meta:name="OVERHEID.Gemeente/DC.spatial">Valkenburg aan de Geu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versieInformatie"/>
  </office:meta>
</office:document-meta>
</file>