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e Amert 40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17 heeft de gemeente een melding activiteitenbesluit milieubeheer ontvangen voor activiteiten waarvoor geen vergunningplicht geldt op locatie De Amert 405 te Veghel. De melding is geregistreerd onder zaaknummer AMVB-2017-124. De melding betreft:</text:p>
            <text:p text:style-name="common-al">veranderen van een bedrijf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0163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6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6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De Amert 40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163</meta:user-defined>
    <meta:user-defined meta:name="OVERHEIDop.GmbID/DC.identifier">gmb-2017-180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H 504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874 403705</meta:user-defined>
    <meta:user-defined meta:name="OVERHEIDop.versieInformatie"/>
  </office:meta>
</office:document-meta>
</file>