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luidsontheffing, Zwolsche Roei- en Zeilvereeniging, Zwarte Water (zaaknummer 2718-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Zwolsche Roei- en Zeilvereeniging</text:span>
            <text:span text:style-name="nadrukvet"/>
            <text:span text:style-name="nadrukvet"/> vraagt een geluidsontheffing aan voor het<text:span text:style-name="nadrukvet"/><text:span text:style-name="nadrukvet"/> gebruik van geluidsversterkende apparatuur in de boot, waarmee de stuurman met de roeiers kan communiceren, voor onbepaalde tijd, locatie <text:span text:style-name="nadrukvet"/><text:span text:style-name="nadrukvet"/><text:span text:style-name="nadrukvet"/><text:span text:style-name="nadrukvet"/><text:span text:style-name="nadrukvet">Zwarte Water vanaf paal 1</text:span><text:span text:style-name="nadrukvet"/>.</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01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Geluidsontheffing, Zwolsche Roei- en Zeilvereeniging, Zwarte Water (zaaknummer 271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016</meta:user-defined>
    <meta:user-defined meta:name="OVERHEIDop.GmbID/DC.identifier">gmb-2017-180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LJ 100</meta:user-defined>
    <meta:user-defined meta:name="OVERHEIDop.woonplaats">Zwolle</meta:user-defined>
    <meta:user-defined meta:name="OVERHEIDop.straatnaam">Holtenbroek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920 505990</meta:user-defined>
    <meta:user-defined meta:name="OVERHEIDop.versieInformatie"/>
  </office:meta>
</office:document-meta>
</file>