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uitbreiding dak, Stadionplein 1 (zaaknummer 7036-2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Stadionplein 1</text:span> – voor het uitbreiden van het dak, ingetrokken op 6 oktober 2017. 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0142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42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42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uitbreiding dak, Stadionplein 1 (zaaknummer 7036-20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142</meta:user-defined>
    <meta:user-defined meta:name="OVERHEIDop.GmbID/DC.identifier">gmb-2017-180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5CP 1</meta:user-defined>
    <meta:user-defined meta:name="OVERHEIDop.woonplaats">Zwolle</meta:user-defined>
    <meta:user-defined meta:name="OVERHEIDop.straatnaam">Stadionplei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730 503516</meta:user-defined>
    <meta:user-defined meta:name="OVERHEIDop.versieInformatie"/>
  </office:meta>
</office:document-meta>
</file>