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Verordening winkeltijden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initiatiefvoorstel van de fractie Beter voor Dordt, zoals is besproken in de adviescommissie Bestuur en Middelen van 19 september 2017, kenmerk 1886026 / Risnr. 1973227;</text:p>
            <text:p text:style-name="al"/>
            <text:p text:style-name="al">gelet op artikel 3 van de Winkeltijdenwet, artikel 149 van de Gemeentewet en het Vrijstellingenbesluit Winkeltijdenwet;</text:p>
            <text:p text:style-name="al"/>
            <text:p text:style-name="al">b e s l u i t :</text:p>
            <text:p text:style-name="al"/>
            <text:p text:style-name="al">vast te stellen </text:p>
            <text:p text:style-name="al"/>
            <text:p text:style-name="al">de navolgende</text:p>
            <text:p text:style-name="al">wijziging van de Verordening winkeltijden Dor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winkeltijden Dordrecht wordt als volgt gewijzigd.</text:p>
            <text:list text:style-name="id1-3-2-2-1-3">
              <text:list-item text:style-override="id1-3-2-2-1-3-1">
                <text:number>A.</text:number>
                <text:p text:style-name="al">Na artikel 4, achtste lid, wordt een nieuw negende lid ingevoegd, luidende:</text:p>
                <text:p text:style-name="al">
                <text:span text:style-name="nadrukvet">Artikel 4, negende lid: Bijzondere vrijstellingen; culturele evenementen</text:span>
              </text:p>
                <text:list text:style-name="id1-3-2-2-1-3-1-4">
                  <text:list-item text:style-override="id1-3-2-2-1-3-1-4-1">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1-3-1-4-2">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list-item>
              <text:list-item text:style-override="id1-3-2-2-1-3-2">
                <text:number>B.</text:number>
                <text:p text:style-name="al">Na artikel 4, achtste lid, wordt in aanvulling op het nieuwe negende lid, een nieuw tiende lid ingevoegd, luidende:</text:p>
                <text:p text:style-name="al">
                <text:span text:style-name="nadrukvet">Artikel 4, tiende lid: Bijzondere vrijstellingen; Kunstrondje Dordt</text:span>
              </text:p>
                <text:p text:style-name="al">In afwijking van het bepaalde in hoofdstuk 2 van deze verordening verleent de raad vrijstelling van de verboden, genoemd in artikel 2 lid 1 sub a en b van de wet voor winkels die aan het Kunstrondje Dordt deelnemen. Deze uitzondering geldt enkel voor winkels die aangesloten zijn bij de Dordtse Vereniging van Kunst- en Antiekhandelaren.</text:p>
              </text:list-item>
            </text:list>
            <text:p text:style-name="al"/>
            <text:p text:style-name="al">Aldus besloten in de openbare vergadering van 26 september 2017.</text:p>
            <text:p text:style-name="al"/>
            <text:p text:style-name="al"/>
            <text:p text:style-name="al">De griffier, De voorzitter,</text:p>
            <text:p text:style-name="al"/>
            <text:p text:style-name="al"/>
            <text:p text:style-name="al">A.E.T. Wepster A.W. Kolf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14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4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4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winkeltijden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41</meta:user-defined>
    <meta:user-defined meta:name="OVERHEIDop.GmbID/DC.identifier">gmb-2017-18014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Dordrecht</meta:user-defined>
    <meta:user-defined meta:name="DC.source">Winkeltijdenwet, art. 3;</meta:user-defined>
    <meta:user-defined meta:name="DC.source">Gemeentewet, art. 149;</meta:user-defined>
    <meta:user-defined meta:name="DC.source">Vrijstellingenbesluit Winkeltijdenwet;</meta:user-defined>
    <meta:user-defined meta:name="DCTERMS.alternative">Verordening winkeltijden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10-18</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337759_2</meta:user-defined>
    <meta:user-defined meta:name="OVERHEIDop.versieInformatie"/>
  </office:meta>
</office:document-meta>
</file>