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7, 11, 15, 17, 19, 23 en 2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17 een omgevingsvergunning verleend voor het gewijzigd plaatsen van 7 woningen, activiteit 1, op de locatie Keutenberg 7, 11, 15, 17, 19, 23 en 25. De vergunning heeft dossiernummer: 17Z0004960. </text:p>
            <text:p text:style-name="common-al"/>
            <text:p text:style-name="common-al">
            <text:span text:style-name="nadrukcur">Ter inzage</text:span>
          </text:p>
            <text:p text:style-name="common-al">De stukken liggen vanaf 25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13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7, 11, 15, 17, 19, 23 en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0137</meta:user-defined>
    <meta:user-defined meta:name="OVERHEIDop.GmbID/DC.identifier">gmb-2017-180137</meta:user-defined>
    <meta:user-defined meta:name="OVERHEID.TaxonomieBeleidsagenda/OVERHEID.category">Ruimte en infrastructuur | Organisatie en beleid</meta:user-defined>
    <meta:user-defined meta:name="OVERHEIDop.referentienummer">17Z000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8 484025</meta:user-defined>
    <meta:user-defined meta:name="OVERHEIDop.versieInformatie"/>
  </office:meta>
</office:document-meta>
</file>