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etering 1, 2935 BS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oktober 2017 heeft de gemeente een aanvraag ontvangen voor een omgevingsvergunning voor het wijzigen van het gebruik van een pand, van detailhandel naar horeca op locatie De Wetering 1, 2935 BS in Ouderkerk aan den IJssel. De aanvraag is geregistreerd onder zaaknummer SXO-201727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13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3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3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Wetering 1, 2935 BS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135</meta:user-defined>
    <meta:user-defined meta:name="OVERHEIDop.GmbID/DC.identifier">gmb-2017-180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S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316 438776</meta:user-defined>
    <meta:user-defined meta:name="OVERHEIDop.versieInformatie"/>
  </office:meta>
</office:document-meta>
</file>