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nshoekdijk 17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2 oktober 2017 hebben verleend:</text:p>
            <text:p text:style-name="common-al">Lenshoekdijk 17, 's-Gravenpolder, het slopen en nieuw bouwen van een aanbouw aan de bestaande won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shoekdijk 1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34</meta:user-defined>
    <meta:user-defined meta:name="OVERHEIDop.GmbID/DC.identifier">gmb-2017-18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RK 17</meta:user-defined>
    <meta:user-defined meta:name="OVERHEIDop.woonplaats">'s-Gravenpolder</meta:user-defined>
    <meta:user-defined meta:name="OVERHEIDop.straatnaam">Lenshoek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793 385911</meta:user-defined>
    <meta:user-defined meta:name="OVERHEIDop.versieInformatie"/>
  </office:meta>
</office:document-meta>
</file>