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dijk 3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oktober 2017 hebben ontvangen:</text:p>
            <text:p text:style-name="common-al">Boerendijk 3, Heinkenszand, het verbouwen van de schuur tot groepsaccommodati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3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3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3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endijk 3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32</meta:user-defined>
    <meta:user-defined meta:name="OVERHEIDop.GmbID/DC.identifier">gmb-2017-180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K</meta:user-defined>
    <meta:user-defined meta:name="OVERHEIDop.woonplaats">Heinkenszand</meta:user-defined>
    <meta:user-defined meta:name="OVERHEIDop.straatnaam">Boer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56 389109</meta:user-defined>
    <meta:user-defined meta:name="OVERHEIDop.versieInformatie"/>
  </office:meta>
</office:document-meta>
</file>