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vensteweg 48 te Moo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haar vergadering van 26 januari 2017 het bestemmingsplan Bovensteweg 48 te Mook heeft vastgesteld. Het plangebied is gelegen ten zuiden van het perceel Bovensteweg 48 in Mook. Het bestemmingsplan maakt het mogelijk dat er ten zuiden van het perceel Bovensteweg 48 een uitrit kan worden aangelegd voor het bedrijf aan Bovensteweg 48. Door het aanleggen van een nieuwe uitrit kan het bedrijf tweezijdig worden ontsloten met een gescheiden in- en uitrit.</text:p>
            <text:p text:style-name="common-al">
            <text:span text:style-name="nadrukvet">Inzien:</text:span>
          </text:p>
            <text:p text:style-name="common-al">Het vaststellingsbesluit, het vastgestelde bestemmingsplan en daarop betrekking hebbende stukken liggen met ingang van 8 februari 2017 in het gemeentehuis ter inzage. De stukken zijn ook digitaal te bekijken op <text:a xlink:href="http://www.ruimtelijkeplannen.nl/" xlink:type="simple">www.ruimtelijkeplannen.nl</text:a>. Het planidentificatienummer is NL.IMRO.0944.BPUITRITBOVENSTEWG-VA01. </text:p>
            <text:p text:style-name="common-al">
            <text:span text:style-name="nadrukvet">Beroep:</text:span>
          </text:p>
            <text:p text:style-name="common-al">Belanghebbenden die ten aanzien van het ontwerp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ook, 7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01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vensteweg 48 te Mook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013</meta:user-defined>
    <meta:user-defined meta:name="OVERHEIDop.GmbID/DC.identifier">gmb-2017-18013</meta:user-defined>
    <meta:user-defined meta:name="OVERHEID.TaxonomieBeleidsagenda/OVERHEID.category">Ruimte en infrastructuur | Organisatie en beleid</meta:user-defined>
    <meta:user-defined meta:name="OVERHEIDop.Ruimtelijkplan/OVERHEIDop.bekendmakingBetreffendePlan">NL.IMRO.0944.BPUITRITBOVENSTEWG-VA01</meta:user-defined>
    <meta:user-defined meta:name="DCTERMS.abstract">Het bestemmingsplan maakt het mogelijk dat er ten zuiden van het perceel Bovensteweg 48 een uitrit kan worden aangelegd voor het bedrijf aan Bovensteweg 48.</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5KD 48</meta:user-defined>
    <meta:user-defined meta:name="OVERHEIDop.woonplaats">Mook</meta:user-defined>
    <meta:user-defined meta:name="OVERHEIDop.straatnaam">Bovensteweg</meta:user-defined>
    <meta:user-defined meta:name="OVERHEIDgvop.Informatietype/DC.type">Plannen | ruimtelijk</meta:user-defined>
    <meta:user-defined meta:name="OVERHEID.Gemeente/OVERHEID.authority">Mook en Middelaar</meta:user-defined>
    <meta:user-defined meta:name="OVERHEID.Gemeente/DCTERMS.publisher">Mook en Middelaar</meta:user-defined>
    <meta:user-defined meta:name="OVERHEID.EPSG28992/DC.spatial">188965 419224</meta:user-defined>
    <meta:user-defined meta:name="OVERHEIDop.versieInformatie"/>
  </office:meta>
</office:document-meta>
</file>