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raat 2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oktober 2017 hebben ontvangen:</text:p>
            <text:p text:style-name="common-al">Noordstraat 2, Borssel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raat 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29</meta:user-defined>
    <meta:user-defined meta:name="OVERHEIDop.GmbID/DC.identifier">gmb-2017-18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P 2</meta:user-defined>
    <meta:user-defined meta:name="OVERHEIDop.woonplaats">Borsse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59 383126</meta:user-defined>
    <meta:user-defined meta:name="OVERHEIDop.versieInformatie"/>
  </office:meta>
</office:document-meta>
</file>