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: Berlagelaan (kavel VR10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Berlagelaan (kavel VR10)</text:p>
            <text:p text:style-name="common-al">Omschrijving:		bouwen van een woning </text:p>
            <text:p text:style-name="common-al">Dossiernummer:	20170492</text:p>
            <text:p text:style-name="common-al">Datum verzending:	13 oktober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0126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126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126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woning: Berlagelaan (kavel VR10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80126</meta:user-defined>
    <meta:user-defined meta:name="OVERHEIDop.GmbID/DC.identifier">gmb-2017-1801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97 440884</meta:user-defined>
    <meta:user-defined meta:name="OVERHEIDop.versieInformatie"/>
  </office:meta>
</office:document-meta>
</file>