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J.C. Wilslaan 19-2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-Restaurant De Boschvijver B.V.</text:p>
            <text:p text:style-name="common-al">Locatie: 			J.C. Wilslaan 19-21</text:p>
            <text:p text:style-name="common-al">Oppervlakte:			240 m² </text:p>
            <text:p text:style-name="common-al">Reden vergunningverlening: 	Uitbreiding oppervlakte</text:p>
            <text:p text:style-name="common-al">Datum vergunning: 		10 oktober 2017</text:p>
            <text:p text:style-name="common-al">Vergunningnummer: 		te/526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2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2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J.C. Wilslaan 19-2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25</meta:user-defined>
    <meta:user-defined meta:name="OVERHEIDop.GmbID/DC.identifier">gmb-2017-180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19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7 469666</meta:user-defined>
    <meta:user-defined meta:name="OVERHEIDop.versieInformatie"/>
  </office:meta>
</office:document-meta>
</file>