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vijf eiken (bomen c, d, e, f en g) en voor de bomen 1 tot en met 9: Terborgseweg 1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Terborgseweg 180, 7005 BD</text:p>
            <text:p text:style-name="common-al">Omschrijving:		kappen van vijf eiken (bomen c, d, e, f en g) en voor de bomen 1 tot en met 9</text:p>
            <text:p text:style-name="common-al">Dossiernummer:	20170536</text:p>
            <text:p text:style-name="common-al">Datum verzending:	13 oktober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vijf eiken (bomen c, d, e, f en g) en voor de bomen 1 tot en met 9: Terborgseweg 1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3</meta:user-defined>
    <meta:user-defined meta:name="OVERHEIDop.GmbID/DC.identifier">gmb-2017-180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D 18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3 440272</meta:user-defined>
    <meta:user-defined meta:name="OVERHEIDop.versieInformatie"/>
  </office:meta>
</office:document-meta>
</file>