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Pyrus (boom a) en een berk (boom b): Terborgseweg 1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180, 7005 BD</text:p>
            <text:p text:style-name="common-al">Omschrijving:		kappen van een Pyrus (boom a) en een berk (boom b)</text:p>
            <text:p text:style-name="common-al">Dossiernummer:	20170536</text:p>
            <text:p text:style-name="common-al">Datum verzending:	13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Pyrus (boom a) en een berk (boom b): Terborgseweg 1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2</meta:user-defined>
    <meta:user-defined meta:name="OVERHEIDop.GmbID/DC.identifier">gmb-2017-180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D 18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83 440272</meta:user-defined>
    <meta:user-defined meta:name="OVERHEIDop.versieInformatie"/>
  </office:meta>
</office:document-meta>
</file>