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wijzingsbesluit inzake het houden van hinderlijke en schadelijke dieren in de gemeente Dalfsen (Aanwijzingsbesluit dierenoverlas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alfsen heeft bij besluit van 10 oktober 2017 met kenmerk B&amp;W17-02751 besloten om het op 3 mei 2017 (gmb-2017-70902) bekendgemaakte “Aanwijzingsbesluit inzake het houden van hinderlijke en schadelijke dieren in de gemeente Dalfsen (Aanwijzingsbesluit dierenoverlast)” in te trekk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0120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20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20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aanwijzingsbesluit inzake het houden van hinderlijke en schadelijke dieren in de gemeente Dalfsen (Aanwijzingsbesluit dierenoverlas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120</meta:user-defined>
    <meta:user-defined meta:name="OVERHEIDop.GmbID/DC.identifier">gmb-2017-180120</meta:user-defined>
    <meta:user-defined meta:name="OVERHEID.TaxonomieBeleidsagenda/OVERHEID.category">Openbare orde en veiligheid | Organisatie en beleid</meta:user-defined>
    <meta:user-defined meta:name="OVERHEID.Gemeente/DC.spatial">Dalfsen</meta:user-defined>
    <meta:user-defined meta:name="DC.source">;http://decentrale.regelgeving.overheid.nl/cvdr/xhtmloutput/Historie/Dalfsen/392461/392461_3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alfsen</meta:user-defined>
    <dc:language>nl</dc:language>
    <meta:user-defined meta:name="OVERHEIDgvop.Informatietype/DC.type">Overige besluiten van algemene strekking</meta:user-defined>
    <meta:user-defined meta:name="OVERHEID.Gemeente/DCTERMS.publisher">Dalfsen</meta:user-defined>
    <meta:user-defined meta:name="OVERHEID.Gemeente/OVERHEID.authority">Dalfsen</meta:user-defined>
    <meta:user-defined meta:name="OVERHEIDop.versieInformatie"/>
  </office:meta>
</office:document-meta>
</file>