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4">
      <text:list-level-style-bullet text:bullet-char="•" text:level="1">
        <style:list-level-properties text:min-label-width="10mm"/>
      </text:list-level-style-bullet>
    </text:list-style>
    <text:list-style style:name="id1-3-2-2-2-2-4-5-4-1">
      <text:list-level-style-bullet text:bullet-char="•" text:level="1">
        <style:list-level-properties text:min-label-width="10mm"/>
      </text:list-level-style-bullet>
    </text:list-style>
    <text:list-style style:name="id1-3-2-2-2-2-4-5-4-2">
      <text:list-level-style-bullet text:bullet-char="•" text:level="1">
        <style:list-level-properties text:min-label-width="10mm"/>
      </text:list-level-style-bullet>
    </text:list-style>
    <text:list-style style:name="id1-3-2-2-2-2-4-5-4-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Meierijstad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Het inkoop- en aanbestedingsbeleid Meierijstad draagt bij aan het verwezenlijken van het gemeentelijke beleid. Daarnaast spant de Gemeente zich continu in voor een verdere professionalisering van de Inkoop- en aanbestedingspraktijk.</text:p>
              <text:p text:style-name="al">In dit Inkoop- en aanbestedingsbeleid wordt inzichtelijk en transparant gemaakt welke doelstellingen, uitgangspunten en kaders gelden voor inkoop in de Gemeente Meierijstad. De Gemeente leeft daarbij een aantal centrale doelstellingen na (zie verder hoofdstuk 2). Aangezien Inkoop plaatsvindt in een dynamische omgeving, dient de Gemeente continu bezig te zijn met het doorvoeren van verbeteringen in de inkoopprocessen. </text:p>
              <text:p text:style-name="al">Daarnaast gaat de Gemeente bij het Inkopen van Werken, Leveringen of Diensten uit van:. </text:p>
              <text:list text:style-name="id1-3-2-2-1-2-5">
                <text:list-item text:style-override="id1-3-2-2-1-2-5-1">
                  <text:number>1.</text:number>
                  <text:p text:style-name="al">Juridische uitgangspunten: hoe gaat de Gemeente om met de relevante regelgeving? (zie verder hoofdstuk 3)</text:p>
                </text:list-item>
                <text:list-item text:style-override="id1-3-2-2-1-2-5-2">
                  <text:number>2.</text:number>
                  <text:p text:style-name="al">Ethische en ideële uitgangspunten: hoe gaat de Gemeente om met de maatschappij en het milieu in haar inkoopproces? (zie verder hoofdstuk 4)</text:p>
                </text:list-item>
                <text:list-item text:style-override="id1-3-2-2-1-2-5-3">
                  <text:number>3.</text:number>
                  <text:p text:style-name="al">Economische uitgangspunten: hoe gaat de Gemeente om met de markt en Ondernemers? (zie verder hoofdstuk 5)</text:p>
                </text:list-item>
                <text:list-item text:style-override="id1-3-2-2-1-2-5-4">
                  <text:number>4.</text:number>
                  <text:p text:style-name="al">Organisatorische uitgangspunten: hoe koopt de Gemeente in? (zie verder hoofdstuk 6)</text:p>
                </text:list-item>
              </text:list>
            </text:section>
            <text:p text:style-name="hoofdstuk_bottom"/>
          </text:section>
          <text:section text:name="hoofdstuk_id1-3-2-2-2" text:style-name="hoofdstuk">
            <text:p text:style-name="hoofdstuk_kop"><text:span text:style-name="label">Hoofdstuk</text:span> <text:span text:style-name="nr">2</text:span> Gemeentelijke doelstellingen</text:p>
            <text:section text:name="artikel_id1-3-2-2-2-2" text:style-name="artikel">
              <text:p text:style-name="artikel_kop_titel"><text:span text:style-name="artikel_kop_label"/> <text:span text:style-name="artikel_kop_nr"/> 
                <text:span text:style-name="nadrukvet">De Gemeente wil met dit Inkoop- en aanbestedingsbeleid de volgende doelstellingen realiseren:</text:span>
              </text:p>
              <text:p text:style-name="al">
              <text:span text:style-name="nadrukvet"> Rechtmatig en doelmatig Inkopen zodat gemeenschapsgelden op controleerbare en verantwoorde wijze worden aangewend en besteed.</text:span>
            </text:p>
              <text:p text:style-name="al">
              <text:span text:style-name="nadrukvet"/>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text:p>
              <text:list text:style-name="id1-3-2-2-2-2-4">
                <text:list-item text:style-override="id1-3-2-2-2-2-4-1">
                  <text:number>a.</text:number>
                  <text:p text:style-name="al">
                  <text:span text:style-name="nadrukvet">Een intege</text:span>
                  <text:span text:style-name="nadrukvet">r</text:span>
                  <text:span text:style-name="nadrukvet">e, bet</text:span>
                  <text:span text:style-name="nadrukvet">r</text:span>
                  <text:span text:style-name="nadrukvet">ouwba</text:span>
                  <text:span text:style-name="nadrukvet">r</text:span>
                  <text:span text:style-name="nadrukvet">e, zakelijke en p</text:span>
                  <text:span text:style-name="nadrukvet">r</text:span>
                  <text:span text:style-name="nadrukvet">ofessionele</text:span>
                  <text:span text:style-name="nadrukvet"> inkoper en opdrachtgever zijn.</text:span>
                </text:p>
                  <text:p text:style-name="al">
                  <text:span text:style-name="nadrukvet"/>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list-item>
                <text:list-item text:style-override="id1-3-2-2-2-2-4-2">
                  <text:number>b.</text:number>
                  <text:p text:style-name="al">
                  <text:span text:style-name="nadrukvet">Inkopen tegen de meest optimale (integrale) prijskwaliteitverhouding.</text:span>
                </text:p>
                  <text:p text:style-name="al">
                  <text:span text:style-name="nadrukvet"/>Bij het Inkopen van Werken, Leveringen en Diensten kan de Gemeente ook interne en andere (externe) gemeentelijke kosten gedurende de hele levensloop van de in te kopen Werken, Leveringen en/of Diensten betrekken in de afweging. Ook de kwaliteit van de in te kopen Werken, Leveringen en/of Diensten speelt een belangrijke rol.</text:p>
                </text:list-item>
                <text:list-item text:style-override="id1-3-2-2-2-2-4-3">
                  <text:number>c.</text:number>
                  <text:p text:style-name="al">
                  <text:span text:style-name="nadrukvet">Een continue positieve bijdrage leveren aan het gehele prestatieniveau van de Gemeente</text:span>
                </text:p>
                  <text:p text:style-name="al">Inkoop moet ondersteunend zijn aan het gehele prestatieniveau van de Gemeente en daar direct en voortdurend aan bijdragen. De concrete doelstellingen van Inkoop zijn daarbij steeds rechtstreeks afgeleid van zoveel mogelijk gemeentelijke doelstellingen.</text:p>
                </text:list-item>
                <text:list-item text:style-override="id1-3-2-2-2-2-4-4">
                  <text:number>d.</text:number>
                  <text:p text:style-name="al">
                  <text:span text:style-name="nadrukvet">Maatschappelijk verantwoord inkopen (duurzaam en sociaal).</text:span>
                </text:p>
                  <text:p text:style-name="al">De gemeente neemt ethische en ideële uitgangspunten mee in haar inkoopproces in verband met de voorbeeldfunctie en gewenste aandacht voor milieu en maatschappij.</text:p>
                </text:list-item>
                <text:list-item text:style-override="id1-3-2-2-2-2-4-5">
                  <text:number>e.</text:number>
                  <text:p text:style-name="al">
                  <text:span text:style-name="nadrukvet">Dit Inkoop- en aanbestedingsbeleid sluit zoveel mogelijk aan op het algemene beleid van de Gemeente.</text:span>
                </text:p>
                  <text:p text:style-name="al">In het bijzonder sluit het beleid aan op het volgende gemeentelijke beleid:</text:p>
                  <text:list text:style-name="id1-3-2-2-2-2-4-5-4">
                    <text:list-item text:style-override="id1-3-2-2-2-2-4-5-4-1">
                      <text:number>•</text:number>
                      <text:p text:style-name="al">Visiedocument Meierijstad;</text:p>
                    </text:list-item>
                    <text:list-item text:style-override="id1-3-2-2-2-2-4-5-4-2">
                      <text:number>•</text:number>
                      <text:p text:style-name="al">Organisatiefilosofie;</text:p>
                    </text:list-item>
                    <text:list-item text:style-override="id1-3-2-2-2-2-4-5-4-3">
                      <text:number>•</text:number>
                      <text:p text:style-name="al">Organisatiestructuur.</text:p>
                    </text:list-item>
                  </text:list>
                </text:list-item>
              </text:list>
              <text:p text:style-name="al">Om deze doelstellingen te realiseren zijn juridische, ethische en ideële, economische en organisatorische uitgangspunten vastgelegd in dit Inkoop- en aanbestedingsbeleid. Deze uitgangspunten zijn in de volgende hoofdstukken uitgewerkt.</text:p>
            </text:section>
            <text:p text:style-name="hoofdstuk_bottom"/>
          </text:section>
          <text:section text:name="hoofdstuk_id1-3-2-2-3" text:style-name="hoofdstuk">
            <text:p text:style-name="hoofdstuk_kop"><text:span text:style-name="label">Hoofdstuk</text:span> <text:span text:style-name="nr">3</text:span> Juridische uitgangspunten </text:p>
            <text:section text:name="artikel_id1-3-2-2-3-2" text:style-name="artikel">
              <text:p text:style-name="artikel_kop_titel"><text:span text:style-name="artikel_kop_label">Artikel</text:span> <text:span text:style-name="artikel_kop_nr">3.1</text:span> Algemeen juridisch kader</text:p>
              <text:p text:style-name="al">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span text:style-name="nadrukvet">Aanbestedingswet en bijbehorende regelgeving zoals Gids proportionaliteit: </text:span>het nationaal geldende wettelijke kader voor overheidsinkoop- en aanbestedingsprocedures.</text:p>
              <text:p text:style-name="al">
              <text:span text:style-name="nadrukvet">Eu</text:span>
              <text:span text:style-name="nadrukvet">r</text:span>
              <text:span text:style-name="nadrukvet">opese wet- en </text:span>
              <text:span text:style-name="nadrukvet">r</text:span>
              <text:span text:style-name="nadrukvet">egelgeving: </text:span>het Europees wettelijke kader voor overheidsinkoop- en aanbestedingsprocedures.</text:p>
              <text:p text:style-name="al">
              <text:span text:style-name="nadrukvet">Burgerlijk </text:span>
              <text:span text:style-name="nadrukvet">W</text:span>
              <text:span text:style-name="nadrukvet">etboek</text:span>: het wettelijke kader voor overeenkomsten.</text:p>
              <text:p text:style-name="al">
              <text:span text:style-name="nadrukvet">Gemeentewet</text:span>: het wettelijke kader voor gemeenten.</text:p>
            </text:section>
            <text:section text:name="artikel_id1-3-2-2-3-3" text:style-name="artikel">
              <text:p text:style-name="artikel_kop_titel"><text:span text:style-name="artikel_kop_label">Artikel</text:span> <text:span text:style-name="artikel_kop_nr">3.2</text:span> Uniforme documenten</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 ieder geval toe:</text:p>
              <text:p text:style-name="al">Het meest actuele Aanbestedingsreglement werken;</text:p>
              <text:p text:style-name="al">Algemene Inkoopvoorwaarden voor leveringen en diensten gemeente Meierijstad;</text:p>
              <text:p text:style-name="al">Algemene ICT inkoopvoorwaarden gemeente Meierijstad.</text:p>
            </text:section>
            <text:section text:name="artikel_id1-3-2-2-3-4" text:style-name="artikel">
              <text:p text:style-name="artikel_kop_titel"><text:span text:style-name="artikel_kop_label">Artikel</text:span> <text:span text:style-name="artikel_kop_nr">3.3</text:span> Algemene beginselen bij inkoop</text:p>
              <text:p text:style-name="al">
              <text:span text:style-name="nadrukvet">A</text:span>
              <text:span text:style-name="nadrukvet">lgemene beginselen van het aanbestedingsrecht</text:span>
            </text:p>
              <text:p text:style-name="al">
              <text:span text:style-name="nadrukvet"/>De Gemeente neemt bij overheidsopdrachten en concessieovereenkomsten de volgende algemene beginselen van het aanbestedingsrecht in acht:</text:p>
              <text:p text:style-name="al">
              <text:span text:style-name="nadrukvet">Gelijke behandeling:</text:span> Gelijke omstandigheden mogen niet verschillend worden behandeld, tenzij dat verschil objectief gerechtvaardigd is. Ook verkapte of indirecte discriminatie is verboden.</text:p>
              <text:p text:style-name="al">
              <text:span text:style-name="nadrukvet">Non-discriminatie:</text:span> Discriminatie op grond van nationaliteit mag niet.</text:p>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p text:style-name="al">
              <text:span text:style-name="nadrukvet">Pr</text:span>
              <text:span text:style-name="nadrukvet">oportionaliteit</text:span>
              <text:span text:style-name="nadrukvet"/>
              <text:span text:style-name="nadrukvet">(even</text:span>
              <text:span text:style-name="nadrukvet">r</text:span>
              <text:span text:style-name="nadrukvet">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p text:style-name="al">
              <text:span text:style-name="nadrukvet">W</text:span>
              <text:span text:style-name="nadrukvet">ederzijdse erkenning</text:span>: Diensten en goederen van ondernemingen uit andere lidstaten van de Europese Unie moeten worden toegelaten voor zover die Diensten en goederen op gelijkwaardige wijze kunnen voorzien in de legitieme behoeften van de Gemeente.</text:p>
              <text:p text:style-name="al">
              <text:span text:style-name="nadrukvet">Algemene beginselen van behoorlijk bestuur</text:span>
            </text:p>
              <text:p text:style-name="al">
              <text:span text:style-name="nadrukvet"/>De Gemeente neemt bij haar Inkopen de algemene beginselen van behoorlijk bestuur in acht, zoals het gelijkheidsbeginsel, motiveringsbeginsel en vertrouwensbeginsel.</text:p>
            </text:section>
            <text:section text:name="artikel_id1-3-2-2-3-5" text:style-name="artikel">
              <text:p text:style-name="artikel_kop_titel"><text:span text:style-name="artikel_kop_label">Artikel</text:span> <text:span text:style-name="artikel_kop_nr">3.4</text:span> Grensoverschrijdend belang</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digitale) platforms, zoals dagbladen.</text:p>
            </text:section>
            <text:section text:name="artikel_id1-3-2-2-3-6" text:style-name="artikel">
              <text:p text:style-name="artikel_kop_titel"><text:span text:style-name="artikel_kop_label">Artikel</text:span> <text:span text:style-name="artikel_kop_nr">3.5</text:span> Mandaat en volmacht</text:p>
              <text:p text:style-name="al">Inkoop vindt plaats met inachtneming van de vigerende mandaat- en volmachtregeling van de Gemeente. De Gemeente is slechts gebonden aan verbintenissen en verplichtingen op basis van rechtsgeldige besluitvorming en civielrechtelijke vertegenwoordiging.</text:p>
            </text:section>
            <text:section text:name="artikel_id1-3-2-2-3-7" text:style-name="artikel">
              <text:p text:style-name="artikel_kop_titel"><text:span text:style-name="artikel_kop_label">Artikel</text:span> <text:span text:style-name="artikel_kop_nr">3.6</text:span> Afwijkingsbevoegdheid</text:p>
              <text:p text:style-name="al">Afwijkingen van dit Inkoop- en aanbestedingsbeleid zijn slechts vooraf mogelijk en toegestaan op basis van een deugdelijk gemotiveerd besluit van het college van burgemeester en wethouders van de Gemeente en voor zover een en ander op basis van de geldende wet- en regelgeving mogelijk is. Afwijking achteraf is wegens strijd met de algemene uitgangspunten bij Inkoop onwenselijk en daarom niet toegestaan.</text:p>
            </text:section>
            <text:p text:style-name="hoofdstuk_bottom"/>
          </text:section>
          <text:section text:name="hoofdstuk_id1-3-2-2-4" text:style-name="hoofdstuk">
            <text:p text:style-name="hoofdstuk_kop"><text:span text:style-name="label">Hoofdstuk</text:span> <text:span text:style-name="nr">4</text:span> Ethische en ideële uitgangspunten</text:p>
            <text:section text:name="artikel_id1-3-2-2-4-2" text:style-name="artikel">
              <text:p text:style-name="artikel_kop_titel"><text:span text:style-name="artikel_kop_label">Artikel</text:span> <text:span text:style-name="artikel_kop_nr">4.1</text:span> Integriteit</text:p>
              <text:p text:style-name="al">
              <text:span text:style-name="nadrukvet">De Gemeente stelt bestuurlijke en ambtelijke integriteit voorop</text:span>
              <text:span text:style-name="nadrukvet">.</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span text:style-name="nadrukvet">De Gemeente contracteert enkel met integere Ondernemers</text:span>
              <text:span text:style-name="nadrukvet">.</text:span>
            </text:p>
              <text:p text:style-name="al">
              <text:span text:style-name="nadrukvet"/>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section>
            <text:section text:name="artikel_id1-3-2-2-4-3" text:style-name="artikel">
              <text:p text:style-name="artikel_kop_titel"><text:span text:style-name="artikel_kop_label">Artikel</text:span> <text:span text:style-name="artikel_kop_nr">4.2</text:span> Duurzaam Inkopen</text:p>
              <text:p text:style-name="al">Bij Inkopen neemt de Gemeente waar mogelijk milieuaspecten in acht. De Gemeente heeft een voorbeeldfunctie in het maatschappelijk verkeer. De Gemeente streeft er naar om 100% duurzaam in te kopen. Duurzaam Inkopen is het meenemen van sociale aspecten en milieuaspecten in het inkoopproces. In samenspraak met de duurzaamheidscoördinator zal de duurzaamheidsparagraaf van de inkoopstrategie worden bepaald.</text:p>
            </text:section>
            <text:section text:name="artikel_id1-3-2-2-4-4" text:style-name="artikel">
              <text:p text:style-name="artikel_kop_titel"><text:span text:style-name="artikel_kop_label">Artikel</text:span> <text:span text:style-name="artikel_kop_nr">4.3</text:span> Inkoop vindt op maatschappelijk verantwoorde wijze plaats</text:p>
              <text:p text:style-name="al">Hierbij spelen onderwerpen als arbeidsreïntegratie, arbeidsomstandigheden en – indien passend – social return. De Gemeente heeft oog voor de sociaal zwakkeren in de samenleving. Zij stimuleert daarom - waar mogelijk en doelmatig – met gebruikmaking van een afzonderlijk beleidsdocument, de participatie van mensen met een afstand tot de arbeidsmarkt in het arbeidsproces. Ook in het inkoop- en aanbestedingsproces zal dit beleid onverkort worden uitgevoerd. Daarnaast worden Werken, Leveringen en/of Diensten geweerd die onder niet aanvaardbare arbeidsomstandigheden (zoals kinderarbeid, dwangarbeid, discriminatie van werknemers, niet-betaling van leefbaar loon) tot stand komen of zijn gekomen. In samenspraak met de beleidsmedewerker arbeidsparticipatie zal de socialreturnparagraaf worden opgesteld.</text:p>
            </text:section>
            <text:section text:name="artikel_id1-3-2-2-4-5" text:style-name="artikel">
              <text:p text:style-name="artikel_kop_titel"><text:span text:style-name="artikel_kop_label">Artikel</text:span> <text:span text:style-name="artikel_kop_nr">4.4</text:span> Fair trade</text:p>
              <text:p text:style-name="al">Het inkoopbeleid is gericht op het behalen en behouden van het certificaat “Fairtrade gemeente”. Bij alle gemeentelijke inkopen waarop de Fairtradecriteria van toepassing kunnen zijn, worden deze ook toegepast.</text:p>
            </text:section>
            <text:section text:name="artikel_id1-3-2-2-4-6" text:style-name="artikel">
              <text:p text:style-name="artikel_kop_titel"><text:span text:style-name="artikel_kop_label">Artikel</text:span> <text:span text:style-name="artikel_kop_nr">4.5</text:span> Innovatie</text:p>
              <text:p text:style-name="al">De Gemeente moedigt – daar waar mogelijk– innovatiegericht Inkopen (en aanbesteden) aan. Bij innovatiegericht Inkopen wordt gezocht naar een innovatieve oplossing én laat de Gemeente ruimte aan de Ondernemer om een innovatieve oplossing aan te bieden. Het kan bijvoorbeeld gaan om een volledig nieuwe innovatieve oplossing, maar ook om de verdere ontwikkeling van de eigenschappen van een bestaand ‘product’.</text:p>
            </text:section>
            <text:p text:style-name="hoofdstuk_bottom"/>
          </text:section>
          <text:section text:name="hoofdstuk_id1-3-2-2-5" text:style-name="hoofdstuk">
            <text:p text:style-name="hoofdstuk_kop"><text:span text:style-name="label">Hoofdstuk</text:span> <text:span text:style-name="nr">5</text:span> Economische uitgangspunten</text:p>
            <text:section text:name="artikel_id1-3-2-2-5-2" text:style-name="artikel">
              <text:p text:style-name="artikel_kop_titel"><text:span text:style-name="artikel_kop_label">Artikel</text:span> <text:span text:style-name="artikel_kop_nr">5.1</text:span> Product- en marktanalyse</text:p>
              <text:p text:style-name="al">
              <text:span text:style-name="nadrukvet">Inkoop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section>
            <text:section text:name="artikel_id1-3-2-2-5-3" text:style-name="artikel">
              <text:p text:style-name="artikel_kop_titel"><text:span text:style-name="artikel_kop_label">Artikel</text:span> <text:span text:style-name="artikel_kop_nr">5.2</text:span> Onafhankelijkheid en keuze voor de ondernemersrelatie</text:p>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section>
            <text:section text:name="artikel_id1-3-2-2-5-4" text:style-name="artikel">
              <text:p text:style-name="artikel_kop_titel"><text:span text:style-name="artikel_kop_label">Artikel</text:span> <text:span text:style-name="artikel_kop_nr">5.3</text:span> Lokale economie en MkB</text:p>
              <text:p text:style-name="al">
              <text:span text:style-name="nadrukvet">De Gemeente heeft oog voor de lokale economie</text:span>
            </text:p>
              <text:p text:style-name="al">Het gemeentelijk beleid is mede gericht op een duurzame ontwikkeling van de lokale en regionale economie. Dat kan de gemeente niet alleen. Hierom gebeurt dit in nauwe samenwerking met het bedrijfsleven. Hierbij houden wij oog voor de verschillende belangen, bevoegdheden en verantwoordelijkheden. In gevallen waar een enkelvoudig onderhandse offerteaanvraag en/of een meervoudig onderhandse offerteaanvraag volgens de geldende wet- en regelgeving is toegestaan, wordt rekening gehouden met de lokale economie en lokale Ondernemers. ‘Local sourcing’ kan bijdragen aan de doelmatigheid van de Inkoop.</text:p>
            </text:section>
            <text:section text:name="artikel_id1-3-2-2-5-5" text:style-name="artikel">
              <text:p text:style-name="artikel_kop_titel"><text:span text:style-name="artikel_kop_label">Artikel</text:span> <text:span text:style-name="artikel_kop_nr">5.4</text:span> Samenwerkingsverbanden</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section>
            <text:section text:name="artikel_id1-3-2-2-5-6" text:style-name="artikel">
              <text:p text:style-name="artikel_kop_titel"><text:span text:style-name="artikel_kop_label">Artikel</text:span> <text:span text:style-name="artikel_kop_nr">5.5</text:span> Bepalen van de inkoopprocedure</text:p>
              <text:p text:style-name="al">De Gemeente zal per inkoop bepalen welke inkoopprocedure zij zal doorlopen. De te doorlopen inkoopprocedure wordt onderbouwd in de op te stellen inkoopstrategie. De inkoopstrategie leidt er onder meer toe dat er bewuste keuzes (zie hoofdstukken 4 en 5 van dit inkoopbeleid) worden gemaakt en dat wordt voldaan aan de motiveringsverplichtingen die vanuit de aanbestedingsregels op de gemeente rusten. De zwaarte van de motivering en het aantal onderwerpen waarover gemotiveerd moet worden is mede afhankelijk van het bedrag van de inkoop. Dit om naast rechtmatig ook doelmatig in te kopen.</text:p>
              <text:p text:style-name="al">Hierom hanteert de Gemeente tevens een drempel van €5.000 voor werken, leveringen en diensten, waaronder geen inkoopstrategie wordt opgesteld. Het hanteren van deze drempel vermindert namelijk de administratieve lasten van de gemeente en verbetert de kansen op opdrachten voor het MKB. Op deze wijze geeft de Gemeente tevens uitvoering aan de Gids proportionaliteit.</text:p>
            </text:section>
            <text:p text:style-name="hoofdstuk_bottom"/>
          </text:section>
          <text:section text:name="hoofdstuk_id1-3-2-2-6" text:style-name="hoofdstuk">
            <text:p text:style-name="hoofdstuk_kop"><text:span text:style-name="label">Hoofdstuk</text:span> <text:span text:style-name="nr">6</text:span> Organisatorische uitgangspunten</text:p>
            <text:section text:name="artikel_id1-3-2-2-6-2" text:style-name="artikel">
              <text:p text:style-name="artikel_kop_titel"><text:span text:style-name="artikel_kop_label">Artikel</text:span> <text:span text:style-name="artikel_kop_nr">6.1</text:span> Inkoopproces</text:p>
              <text:p text:style-name="al">Het inkoopproces zal worden vastgelegd in een afzonderlijke proces- en procedurebeschrijving. Hierbij gelden het inkoopbeleid en de al gemaakte organisatorische keuzes als uitgangspunt. Kort samengevat gaat het om de volgende randvoorwaarden. Gekozen is voor centrale inkoop. Dit houdt in dat het werkatelier inkoop verantwoordelijk is voor het inkoopproces (hoe).Het vakwerkatelier bepaalt de inhoud (wat en wanneer). Omdat de inhoud niet van het proces kan worden gescheiden zal de procedure gezamenlijk, bijvoorbeeld door middel van een inkoopteam, worden gevoerd. Hierbij zal tevens worden zorggedragen voor een strikte functiescheiding.</text:p>
            </text:section>
            <text:section text:name="artikel_id1-3-2-2-6-3" text:style-name="artikel">
              <text:p text:style-name="artikel_kop_titel"><text:span text:style-name="artikel_kop_label">Artikel</text:span> <text:span text:style-name="artikel_kop_nr">6.2</text:span> Verantwoordelijken</text:p>
              <text:p text:style-name="al">Inkoop wordt uitgevoerd door het ambtelijk apparaat. Het werkatelier Inkoop is verantwoordelijk voor het correct doorlopen van de inkoop- en aanbestedingsprocedure. De portefeuillehouder Inkoop is bestuurlijk verantwoordelijk voor Inkoop. Het college van burgemeester en wethouders is verantwoordelijk voor de uitvoering van het Inkoop- en aanbestedingsbeleid. Door middel van het verlenen van mandaat en/of volmacht kunnen medewerkers bevoegd worden uitgaven te doen en processtappen te ondernemen. Deze bevoegdheden zullen worden opgenomen in de algemene mandaatregeling.</text:p>
            </text:section>
            <text:p text:style-name="hoofdstuk_bottom"/>
          </text:section>
        </text:section>
        <text:section text:name="regeling-sluiting_id1-3-2-3" text:style-name="regeling-sluiting">
          <text:section text:name="ondertekening_id1-3-2-3-1">
            <text:p><text:span text:style-name="functie">Aldus besloten op 3 januari 2017</text:span></text:p>
            <text:p><text:span text:style-name="functie">De secretaris, </text:span></text:p>
            <text:p><text:span text:style-name="functie">drs. M.G.C. Wilms-Wils RA</text:span></text:p>
            <text:p><text:span text:style-name="functie"/></text:p>
            <text:p><text:span text:style-name="functie">De burgemeester, </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801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gemeente Meierij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12</meta:user-defined>
    <meta:user-defined meta:name="OVERHEIDop.GmbID/DC.identifier">gmb-2017-18012</meta:user-defined>
    <meta:user-defined meta:name="OVERHEID.TaxonomieBeleidsagenda/OVERHEID.category">Bestuur | Organisatie en beleid</meta:user-defined>
    <meta:user-defined meta:name="OVERHEID.Gemeente/DC.spatial">Meierijsta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versieInformatie"/>
  </office:meta>
</office:document-meta>
</file>