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logo/naam op het pand Edison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Edisonstraat 43, 7006 RA</text:p>
            <text:p text:style-name="common-al">Omschrijving:		vervangen van de logo/naam op het pand</text:p>
            <text:p text:style-name="common-al">Dossiernummer:	20170535</text:p>
            <text:p text:style-name="common-al">Datum verzending:	13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11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logo/naam op het pand Ediso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19</meta:user-defined>
    <meta:user-defined meta:name="OVERHEIDop.GmbID/DC.identifier">gmb-2017-180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A 43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08 442607</meta:user-defined>
    <meta:user-defined meta:name="OVERHEIDop.versieInformatie"/>
  </office:meta>
</office:document-meta>
</file>