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plein 16, 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0 oktober 2017 hebben verleend:</text:p>
            <text:p text:style-name="common-al">Dorpsplein 16, Nisse, het bouwen van een overkapping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80117</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17</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17</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rpsplein 16, 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117</meta:user-defined>
    <meta:user-defined meta:name="OVERHEIDop.GmbID/DC.identifier">gmb-2017-1801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43AD 16</meta:user-defined>
    <meta:user-defined meta:name="OVERHEIDop.woonplaats">Nisse</meta:user-defined>
    <meta:user-defined meta:name="OVERHEIDop.straatnaam">Dorpsplein</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8319 386291</meta:user-defined>
    <meta:user-defined meta:name="OVERHEIDop.versieInformatie"/>
  </office:meta>
</office:document-meta>
</file>