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opstallen op 12 volkstuinen (kavels 28 t/m 39), Volkstuinencomplex Broekpolder, 3138 H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bouwen van opstallen op 12 volkstuinen (kavels 28 t/m 39) </text:p>
            <text:p text:style-name="common-al">Locatie                           :  Volkstuinencomplex Broekpolder, 3138 HA</text:p>
            <text:p text:style-name="common-al">Kenmerk                         :  OVXINR-4572</text:p>
            <text:p text:style-name="common-al">Type aanvraag                :  omgevingsvergunning regulier</text:p>
            <text:p text:style-name="common-al">Datum ontvangst          :           6 oktober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80116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116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116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opstallen op 12 volkstuinen (kavels 28 t/m 39), Volkstuinencomplex Broekpolder, 3138 H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80116</meta:user-defined>
    <meta:user-defined meta:name="OVERHEIDop.GmbID/DC.identifier">gmb-2017-180116</meta:user-defined>
    <meta:user-defined meta:name="OVERHEID.TaxonomieBeleidsagenda/OVERHEID.category">Huisvesting | Organisatie en beleid</meta:user-defined>
    <meta:user-defined meta:name="OVERHEIDop.referentienummer">OVXINR-45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8HA 247b</meta:user-defined>
    <meta:user-defined meta:name="OVERHEIDop.woonplaats">Vlaardingen</meta:user-defined>
    <meta:user-defined meta:name="OVERHEIDop.straatnaam">Broekpolderweg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807 437249</meta:user-defined>
    <meta:user-defined meta:name="OVERHEIDop.versieInformatie"/>
  </office:meta>
</office:document-meta>
</file>