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nieuwen van de gevelbekleding: Nieuwstad 5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ieuwstad 57, 7001 AC</text:p>
            <text:p text:style-name="common-al">Omschrijving:		vernieuwen van de gevelbekleding</text:p>
            <text:p text:style-name="common-al">Dossiernummer:	20170531</text:p>
            <text:p text:style-name="common-al">Datum verzending:	12 okto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0115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115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nieuwen van de gevelbekleding: Nieuwstad 5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80115</meta:user-defined>
    <meta:user-defined meta:name="OVERHEIDop.GmbID/DC.identifier">gmb-2017-180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C 59</meta:user-defined>
    <meta:user-defined meta:name="OVERHEIDop.woonplaats">Doetinchem</meta:user-defined>
    <meta:user-defined meta:name="OVERHEIDop.straatnaam">Nieuwsta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51 442174</meta:user-defined>
    <meta:user-defined meta:name="OVERHEIDop.versieInformatie"/>
  </office:meta>
</office:document-meta>
</file>