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rijkweg 2 B,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9 oktober 2017 hebben verleend:</text:p>
            <text:p text:style-name="common-al">Frankrijkweg 2 B, Nieuwdorp, het kappen van bossage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011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1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1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krijkweg 2 B, Nieuw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113</meta:user-defined>
    <meta:user-defined meta:name="OVERHEIDop.GmbID/DC.identifier">gmb-2017-1801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TR 2b</meta:user-defined>
    <meta:user-defined meta:name="OVERHEIDop.woonplaats">Nieuwdorp</meta:user-defined>
    <meta:user-defined meta:name="OVERHEIDop.straatnaam">Frankrijk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300 387082</meta:user-defined>
    <meta:user-defined meta:name="OVERHEIDop.versieInformatie"/>
  </office:meta>
</office:document-meta>
</file>