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groen en kappen van bomen volkstuincomplex broekpolder, Broekpolderweg 249A, 3138 H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wijderen van groen en kappen van bomen volkstuincomplex broekpolder </text:p>
            <text:p text:style-name="common-al">Met de adressering         :  Broekpolderweg 249 A, 3138 HA </text:p>
            <text:p text:style-name="common-al">Kenmerk                         :  OVXINR-4571</text:p>
            <text:p text:style-name="common-al">Type aanvraag                :  omgevingsvergunning regulier</text:p>
            <text:p text:style-name="common-al">Datum ontvangst          :           5 okto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011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1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1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groen en kappen van bomen volkstuincomplex broekpolder, Broekpolderweg 249A, 3138 H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12</meta:user-defined>
    <meta:user-defined meta:name="OVERHEIDop.GmbID/DC.identifier">gmb-2017-180112</meta:user-defined>
    <meta:user-defined meta:name="OVERHEID.TaxonomieBeleidsagenda/OVERHEID.category">Natuur en milieu | Organisatie en beleid</meta:user-defined>
    <meta:user-defined meta:name="OVERHEIDop.referentienummer">OVXINR-4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A 249a</meta:user-defined>
    <meta:user-defined meta:name="OVERHEIDop.woonplaats">Vlaardingen</meta:user-defined>
    <meta:user-defined meta:name="OVERHEIDop.straatnaam">Broekpolder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21 437216</meta:user-defined>
    <meta:user-defined meta:name="OVERHEIDop.versieInformatie"/>
  </office:meta>
</office:document-meta>
</file>