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165\SXO21854943, Molendijk 16  6171 GX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165\SXO21854943 voor het kappen van een kastanjeboom gelegen aan Molendijk 16  6171 GX te Stein bij besluit van 13 oktober 2017 wordt toegekend.</text:p>
            <text:p text:style-name="common-al">De omgevingsvergunning heeft betrekking op de activiteit(en):</text:p>
            <text:list text:style-name="id1-3-2-1-1-4">
              <text:list-item text:style-override="id1-3-2-1-1-4-1">
                <text:number>•</text:number>
                <text:p text:style-name="al">Kapp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4 oktober 2017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0109</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109</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109</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165\SXO21854943, Molendijk 16  6171 GX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109</meta:user-defined>
    <meta:user-defined meta:name="OVERHEIDop.GmbID/DC.identifier">gmb-2017-1801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GX 16</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0907 330898</meta:user-defined>
    <meta:user-defined meta:name="OVERHEID.EPSG28992/DC.spatial">180913.59 330893.8</meta:user-defined>
    <meta:user-defined meta:name="OVERHEIDop.versieInformatie"/>
  </office:meta>
</office:document-meta>
</file>