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Leienplein 1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Gasterij Leienplein 10</text:p>
            <text:p text:style-name="common-al">Locatie: 			Leienplein 10</text:p>
            <text:p text:style-name="common-al">Oppervlakte:			37,5 m² </text:p>
            <text:p text:style-name="common-al">Reden vergunningverlening: 	Nieuwe ondernemer</text:p>
            <text:p text:style-name="common-al">Datum vergunning: 		10 oktober 2017</text:p>
            <text:p text:style-name="common-al">Vergunningnummer: 		te/5423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10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0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0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Leienplein 10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03</meta:user-defined>
    <meta:user-defined meta:name="OVERHEIDop.GmbID/DC.identifier">gmb-2017-1801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E 10a</meta:user-defined>
    <meta:user-defined meta:name="OVERHEIDop.woonplaats">Apeldoorn</meta:user-defined>
    <meta:user-defined meta:name="OVERHEIDop.straatnaam">Leien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09 469728</meta:user-defined>
    <meta:user-defined meta:name="OVERHEIDop.versieInformatie"/>
  </office:meta>
</office:document-meta>
</file>