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aarsen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aarsenactie waarbij 10.000 waxinelichtjes worden aangestoken</text:p>
            <text:p text:style-name="common-al">Datum evenement:	3 november 2017</text:p>
            <text:p text:style-name="common-al">Locatie:	op het terrein van De Drie Ranken aan de Eglantierlaan in Apeldoorn</text:p>
            <text:p text:style-name="common-al">Datum vergunning:			12 oktober 2017</text:p>
            <text:p text:style-name="common-al">Vergunningsnummer:			17/545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9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9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aarsen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99</meta:user-defined>
    <meta:user-defined meta:name="OVERHEIDop.GmbID/DC.identifier">gmb-2017-180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55 467653</meta:user-defined>
    <meta:user-defined meta:name="OVERHEIDop.versieInformatie"/>
  </office:meta>
</office:document-meta>
</file>