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rkenszandweg 25 B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 september 2017 hebben ontvangen:</text:p>
            <text:p text:style-name="common-al">Schoorkenszandweg 25 B, 's-Gravenpolder, het vestigen van een bedrijf gericht op verkoop, reparatie en onderhoud van landbouw- en tuinmachine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009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9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9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rkenszandweg 25 B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095</meta:user-defined>
    <meta:user-defined meta:name="OVERHEIDop.GmbID/DC.identifier">gmb-2017-180095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NC 25b</meta:user-defined>
    <meta:user-defined meta:name="OVERHEIDop.woonplaats">'s-Gravenpolder</meta:user-defined>
    <meta:user-defined meta:name="OVERHEIDop.straatnaam">Schoorkenszan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502 385816</meta:user-defined>
    <meta:user-defined meta:name="OVERHEIDop.versieInformatie"/>
  </office:meta>
</office:document-meta>
</file>