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ampionn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ampionnenoptocht met een fanfare</text:p>
            <text:p text:style-name="common-al">Datum evenement:	21 oktober 2017</text:p>
            <text:p text:style-name="common-al">Locatie:	start van de optocht bij het Blanke Schot, Garderenseweg 33 in Uddel</text:p>
            <text:p text:style-name="common-al">Datum vergunning:			12 oktober 2017</text:p>
            <text:p text:style-name="common-al">Vergunningsnummer:			17/645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9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ampionnen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94</meta:user-defined>
    <meta:user-defined meta:name="OVERHEIDop.GmbID/DC.identifier">gmb-2017-1800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