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text:span>
            <text:span text:style-name="nadrukvet">heer </text:span>
            <text:span text:style-name="nadrukvet">S. </text:span>
            <text:span text:style-name="nadrukvet">Füredi</text:span>
            <text:span text:style-name="nadrukvet">,</text:span>
            <text:span text:style-name="nadrukvet"> geboren op 01-12-1976 is per 26 september 2017 </text:span>
            <text:span text:style-name="nadrukvet">geëmigreerd naar </text:span>
            <text:span text:style-name="nadrukvet">België.</text:span>
            <text:span text:style-name="nadrukvet"/>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09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9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9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93</meta:user-defined>
    <meta:user-defined meta:name="OVERHEIDop.GmbID/DC.identifier">gmb-2017-18009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